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1.6229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1.3256in" style:use-optimal-column-width="false"/>
    </style:style>
    <style:style style:name="TableColumn17" style:family="table-column">
      <style:table-column-properties style:column-width="1.3409in" style:use-optimal-column-width="false"/>
    </style:style>
    <style:style style:name="Table12" style:family="table">
      <style:table-properties style:width="6.0194in" fo:margin-left="0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bottom="0.055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2.3069in"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5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5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</style:style>
    <style:style style:name="T82" style:parent-style-name="超連結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學年度第</text:span><text:span text:style-name="T3"><text:s text:c="2"/></text:span><text:span text:style-name="T4">次圖書諮詢委員會議</text:span></text:p>
      <text:p text:style-name="P5"><text:span text:style-name="T6">提</text:span><text:span text:style-name="T7"><text:s text:c="3"/></text:span><text:span text:style-name="T8">案</text:span><text:span text:style-name="T9"><text:s text:c="3"/>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text:span text:style-name="T22">提案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text:s/></text:span><text:span text:style-name="T28">提案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/></text:span><text:span text:style-name="T34">日期：</text:span></text:p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<text:s/></text:span><text:span text:style-name="T39">提</text:span><text:span text:style-name="T40"><text:s/></text:span><text:span text:style-name="T41">案：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<text:s/></text:span><text:span text:style-name="T52">說</text:span><text:span text:style-name="T53"><text:s/></text:span><text:span text:style-name="T54">明：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77">「</text:span><text:span text:style-name="T78">圖書諮詢委員會提案表</text:span><text:span text:style-name="T79">」</text:span><text:span text:style-name="T80">亦可由圖書館首頁「下載專區」下載，網址為</text:span></text:p>
      <text:p text:style-name="P81"><text:span text:style-name="T82">https://library.cgu.edu.tw/var/file/18/1018/img/463/committeeProposal.doc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1.1666in" fo:margin-bottom="0.6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次圖書館諮詢委員會議</dc:title>
    <meta:initial-creator>library</meta:initial-creator>
    <dc:creator>CGU</dc:creator>
    <meta:creation-date>2020-10-07T02:49:00Z</meta:creation-date>
    <dc:date>2020-10-07T05:39:00Z</dc:date>
    <meta:print-date>2011-11-10T05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