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76cm" fo:margin-left="-0.062cm" style:page-number="auto" table:align="left" style:writing-mode="lr-tb"/>
    </style:style>
    <style:style style:name="表格1.A" style:family="table-column">
      <style:table-column-properties style:column-width="8.319cm"/>
    </style:style>
    <style:style style:name="表格1.B" style:family="table-column">
      <style:table-column-properties style:column-width="6.4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top="0.423cm" fo:margin-bottom="0.423cm" loext:contextual-spacing="false" fo:line-height="200%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top="0.101cm" fo:margin-bottom="0.101cm" loext:contextual-spacing="false" fo:line-height="200%"/>
    </style:style>
    <style:style style:name="P7" style:family="paragraph" style:parent-style-name="Standard">
      <style:paragraph-properties fo:margin-top="0.101cm" fo:margin-bottom="0.101cm" loext:contextual-spacing="false" fo:line-height="20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01cm" fo:margin-bottom="0.101cm" loext:contextual-spacing="false" fo:line-height="200%"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課程指定用書/視聽資料調查表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1">課程負責老師/單位/電話：</text:span></text:p>
            <text:p text:style-name="P4"/>
          </table:table-cell>
          <table:table-cell table:style-name="表格1.B2" office:value-type="string">
            <text:p text:style-name="P4">課程名稱：</text:p>
          </table:table-cell>
        </table:table-row>
        <table:table-row table:style-name="表格1.1">
          <table:table-cell table:style-name="表格1.A3" table:number-columns-spanned="2" office:value-type="string">
            <text:p text:style-name="P5"><text:span text:style-name="T2">說明： 1.一課程填一調查表 <text:s text:c="4"/>2.本表可自行影印</text:span></text:p>
            <text:p text:style-name="P5"><text:span text:style-name="T3"><text:s text:c="7"/></text:span><text:span text:style-name="T2">3.請以印刷體書寫 <text:s text:c="6"/>4</text:span><text:span text:style-name="T4">.若已知台灣經銷商請註明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<text:span text:style-name="T2">所指定之</text:span><text:span text:style-name="T5">課程指定用書</text:span><text:span text:style-name="T2"> 如下：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<text:span text:style-name="T2">( <text:s/>)書名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作者(姓,名)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出版者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ISBN/年代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7"><text:s text:c="3"/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2">( <text:s/>)書名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作者(姓,名)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出版者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ISBN/年代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7"><text:s text:c="3"/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2">( <text:s/>)書名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作者(姓,名)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出版者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ISBN/年代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7"><text:s text:c="2"/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2">( <text:s/>)書名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作者(姓,名)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出版者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6"><text:span text:style-name="T3"><text:s text:c="3"/></text:span><text:span text:style-name="T2">ISBN/年代：</text:span>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7"><text:s text:c="3"/></text:p>
          </table:table-cell>
          <table:covered-table-cell/>
        </table:table-row>
      </table:table>
      <text:p text:style-name="P2">編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0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cm" fo:margin-left="0cm" fo:margin-right="0cm" fo:margin-bottom="0.5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長庚大學圖書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六學年第二學期教科書使用調查表	</dc:title>
    <meta:initial-creator>library</meta:initial-creator>
    <meta:creation-date>2003-06-19T13:29:00</meta:creation-date>
    <dc:date>2017-01-24T11:35:54.154000000</dc:date>
    <meta:print-date>1999-05-20T11:34:00</meta:print-date>
    <meta:editing-cycles>4</meta:editing-cycles>
    <meta:generator>LibreOffice/5.2.4.2$Windows_x86 LibreOffice_project/3d5603e1122f0f102b62521720ab13a38a4e0eb0</meta:generator>
    <meta:editing-duration>PT34S</meta:editing-duration>
    <meta:document-statistic meta:table-count="1" meta:image-count="0" meta:object-count="0" meta:page-count="1" meta:paragraph-count="28" meta:word-count="179" meta:character-count="275" meta:non-whitespace-character-count="199"/>
  </office:meta>
</office:document-meta>
</file>