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63cm" fo:margin-left="-1.279cm" table:align="left" style:writing-mode="lr-tb"/>
    </style:style>
    <style:style style:name="表格1.A" style:family="table-column">
      <style:table-column-properties style:column-width="2.752cm"/>
    </style:style>
    <style:style style:name="表格1.B" style:family="table-column">
      <style:table-column-properties style:column-width="4.657cm"/>
    </style:style>
    <style:style style:name="表格1.C" style:family="table-column">
      <style:table-column-properties style:column-width="3.598cm"/>
    </style:style>
    <style:style style:name="表格1.D" style:family="table-column">
      <style:table-column-properties style:column-width="6.15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3" style:family="table-row">
      <style:table-row-properties style:min-row-height="0.794cm" fo:keep-together="always"/>
    </style:style>
    <style:style style:name="表格1.4" style:family="table-row">
      <style:table-row-properties style:min-row-height="12.596cm" fo:keep-together="always"/>
    </style:style>
    <style:style style:name="表格1.A4" style:family="table-cell">
      <style:table-cell-properties style:vertical-align="top" style:border-line-width-bottom="0.026cm 0.026cm 0.106cm" fo:padding-left="0.049cm" fo:padding-right="0.049cm" fo:padding-top="0cm" fo:padding-bottom="0cm" fo:border-left="0.5pt solid #000000" fo:border-right="none" fo:border-top="0.5pt solid #000000" fo:border-bottom="4.5pt double #000000" style:writing-mode="lr-tb"/>
    </style:style>
    <style:style style:name="表格1.B4" style:family="table-cell">
      <style:table-cell-properties style:vertical-align="top" style:border-line-width-bottom="0.026cm 0.026cm 0.106cm" fo:padding-left="0.049cm" fo:padding-right="0.049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6" style:family="table-row">
      <style:table-row-properties style:min-row-height="2.484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 style:list-style-name="WW8Num2">
      <style:paragraph-properties style:line-height-at-least="0cm"/>
    </style:style>
    <style:style style:name="P2" style:family="paragraph" style:parent-style-name="Standard">
      <style:paragraph-properties fo:margin-left="0cm" fo:margin-right="-0.575cm" fo:text-align="end" style:justify-single-word="false" fo:text-indent="0cm" style:auto-text-indent="false" style:snap-to-layout-grid="false"/>
      <style:text-properties style:font-name-asian="標楷體"/>
    </style:style>
    <style:style style:name="P3" style:family="paragraph" style:parent-style-name="Standard">
      <style:paragraph-properties fo:margin-top="0.106cm" fo:margin-bottom="0.106cm" loext:contextual-spacing="false" style:line-height-at-least="0.635cm" fo:text-align="center" style:justify-single-word="false"/>
    </style:style>
    <style:style style:name="P4" style:family="paragraph" style:parent-style-name="Standard" style:list-style-name="WW8Num1">
      <style:paragraph-properties fo:margin-top="0.106cm" fo:margin-bottom="0.106cm" loext:contextual-spacing="false" style:line-height-at-least="0.635cm"/>
    </style:style>
    <style:style style:name="P5" style:family="paragraph" style:parent-style-name="Standard">
      <style:paragraph-properties fo:margin-top="0.106cm" fo:margin-bottom="0.106cm" loext:contextual-spacing="false" style:line-height-at-least="0.635cm" fo:text-align="center" style:justify-single-word="false"/>
      <style:text-properties style:font-name-asian="標楷體"/>
    </style:style>
    <style:style style:name="P6" style:family="paragraph" style:parent-style-name="Standard">
      <style:paragraph-properties fo:margin-top="0.106cm" fo:margin-bottom="0.106cm" loext:contextual-spacing="false" style:line-height-at-least="0.635cm" style:snap-to-layout-grid="false"/>
      <style:text-properties style:font-name-asian="標楷體"/>
    </style:style>
    <style:style style:name="P7" style:family="paragraph" style:parent-style-name="Standard">
      <style:paragraph-properties fo:margin-top="0.106cm" fo:margin-bottom="0.106cm" loext:contextual-spacing="false" style:line-height-at-least="0.635cm" fo:text-align="center" style:justify-single-word="false"/>
      <style:text-properties style:font-name-asian="標楷體" style:font-name-complex="標楷體"/>
    </style:style>
    <style:style style:name="P8" style:family="paragraph" style:parent-style-name="Standard">
      <style:paragraph-properties fo:margin-top="0.106cm" fo:margin-bottom="0.106cm" loext:contextual-spacing="false" style:line-height-at-least="0.635cm" style:snap-to-layout-grid="false"/>
      <style:text-properties style:font-name-asian="標楷體"/>
    </style:style>
    <style:style style:name="P9" style:family="paragraph" style:parent-style-name="Standard">
      <style:paragraph-properties fo:margin-left="0.161cm" fo:margin-right="0cm" fo:margin-top="0.106cm" fo:margin-bottom="0.106cm" loext:contextual-spacing="false" style:line-height-at-least="0.635cm" fo:text-indent="0.847cm" style:auto-text-indent="false"/>
      <style:text-properties style:text-underline-style="solid" style:text-underline-width="auto" style:text-underline-color="font-color" style:font-name-asian="標楷體" style:font-name-complex="標楷體"/>
    </style:style>
    <style:style style:name="P10" style:family="paragraph" style:parent-style-name="Standard">
      <style:paragraph-properties fo:margin-left="0.161cm" fo:margin-right="0cm" fo:margin-top="0.423cm" fo:margin-bottom="0.106cm" loext:contextual-spacing="false" style:line-height-at-least="0.635cm" fo:text-align="end" style:justify-single-word="false" fo:text-indent="0.847cm" style:auto-text-indent="false"/>
    </style:style>
    <style:style style:name="P11" style:family="paragraph" style:parent-style-name="Standard" style:list-style-name="WW8Num1">
      <style:paragraph-properties fo:margin-left="1.011cm" fo:margin-right="0cm" style:line-height-at-least="0.423cm" fo:text-indent="-0.85cm" style:auto-text-indent="false"/>
    </style:style>
    <style:style style:name="P12" style:family="paragraph" style:parent-style-name="Standard">
      <style:paragraph-properties fo:margin-left="1.007cm" fo:margin-right="0cm" style:line-height-at-least="0cm" fo:text-indent="0cm" style:auto-text-indent="false"/>
      <style:text-properties style:font-name-asian="標楷體"/>
    </style:style>
    <style:style style:name="P13" style:family="paragraph" style:parent-style-name="Standard">
      <style:paragraph-properties fo:margin-left="1.007cm" fo:margin-right="0cm" fo:margin-top="0cm" fo:margin-bottom="0.106cm" loext:contextual-spacing="false" style:line-height-at-least="0.423cm" fo:text-align="justify" style:justify-single-word="false" fo:text-indent="0cm" style:auto-text-indent="false"/>
      <style:text-properties style:font-name-asian="標楷體"/>
    </style:style>
    <style:style style:name="P14" style:family="paragraph" style:parent-style-name="Standard" style:list-style-name="WW8Num2">
      <style:paragraph-properties fo:margin-top="0cm" fo:margin-bottom="0.106cm" loext:contextual-spacing="false" style:line-height-at-least="0.423cm" fo:text-align="justify" style:justify-single-word="false"/>
      <style:text-properties style:font-name-asian="標楷體"/>
    </style:style>
    <style:style style:name="P15" style:family="paragraph" style:parent-style-name="Standard">
      <style:paragraph-properties fo:margin-left="0cm" fo:margin-right="0cm" fo:margin-top="0cm" fo:margin-bottom="0.106cm" loext:contextual-spacing="false" style:line-height-at-least="0.423cm" fo:text-align="justify" style:justify-single-word="false" fo:text-indent="3.547cm" style:auto-text-indent="false"/>
    </style:style>
    <style:style style:name="P16" style:family="paragraph" style:parent-style-name="Standard">
      <style:paragraph-properties fo:margin-top="0cm" fo:margin-bottom="0.191cm" loext:contextual-spacing="false" style:line-height-at-least="0.423cm"/>
    </style:style>
    <style:style style:name="P17" style:family="paragraph" style:parent-style-name="Standard">
      <style:paragraph-properties fo:margin-left="1.693cm" fo:margin-right="0.372cm" fo:margin-top="0cm" fo:margin-bottom="0.191cm" loext:contextual-spacing="false" style:line-height-at-least="0.423cm" fo:text-indent="-0.423cm" style:auto-text-indent="false"/>
    </style:style>
    <style:style style:name="P18" style:family="paragraph" style:parent-style-name="Standard">
      <style:paragraph-properties fo:margin-left="1.27cm" fo:margin-right="0.372cm" fo:margin-top="0cm" fo:margin-bottom="0.191cm" loext:contextual-spacing="false" style:line-height-at-least="0.423cm" fo:text-indent="0cm" style:auto-text-indent="false"/>
    </style:style>
    <style:style style:name="P19" style:family="paragraph" style:parent-style-name="Standard">
      <style:paragraph-properties fo:margin-top="0.318cm" fo:margin-bottom="0.212cm" loext:contextual-spacing="false" style:line-height-at-least="0.635cm" fo:text-align="center" style:justify-single-word="false"/>
      <style:text-properties style:font-name-asian="標楷體" style:font-name-complex="標楷體"/>
    </style:style>
    <style:style style:name="P20" style:family="paragraph" style:parent-style-name="Standard">
      <style:paragraph-properties fo:margin-left="0cm" fo:margin-right="0.372cm" fo:margin-top="0.318cm" fo:margin-bottom="0.212cm" loext:contextual-spacing="false" style:line-height-at-least="0.423cm" fo:text-align="end" style:justify-single-word="false" fo:text-indent="0.161cm" style:auto-text-indent="false"/>
    </style:style>
    <style:style style:name="P21" style:family="paragraph" style:parent-style-name="Standard">
      <style:paragraph-properties fo:margin-left="0cm" fo:margin-right="0.372cm" fo:margin-top="0.635cm" fo:margin-bottom="0.212cm" loext:contextual-spacing="false" style:line-height-at-least="0.423cm" fo:text-align="end" style:justify-single-word="false" fo:text-indent="0.161cm" style:auto-text-indent="false"/>
    </style:style>
    <style:style style:name="P22" style:family="paragraph" style:parent-style-name="Standard" style:list-style-name="" style:master-page-name="Standard">
      <style:paragraph-properties fo:text-align="center" style:justify-single-word="false" style:page-number="auto"/>
    </style:style>
    <style:style style:name="T1" style:family="text">
      <style:text-properties fo:font-size="16pt" style:font-size-asian="16pt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fo:font-size="16pt" style:font-name-asian="標楷體" style:font-size-asian="16pt" style:font-name-complex="標楷體"/>
    </style:style>
    <style:style style:name="T4" style:family="text">
      <style:text-properties fo:font-size="16pt" style:font-name-asian="標楷體" style:font-size-asian="16pt" style:font-name-complex="標楷體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name-complex="標楷體"/>
    </style:style>
    <style:style style:name="T7" style:family="text">
      <style:text-properties style:font-name-asian="標楷體" style:font-name-complex="標楷體"/>
    </style:style>
    <style:style style:name="T8" style:family="text">
      <style:text-properties style:font-name-asian="標楷體"/>
    </style:style>
    <style:style style:name="T9" style:family="text">
      <style:text-properties style:font-name-complex="標楷體"/>
    </style:style>
    <style:style style:name="T10" style:family="text">
      <style:text-properties style:font-name-asian="Times New Roman"/>
    </style:style>
    <style:style style:name="T11" style:family="text">
      <style:text-properties style:text-underline-style="solid" style:text-underline-width="auto" style:text-underline-color="font-color" style:font-name-asian="標楷體"/>
    </style:style>
    <style:style style:name="T12" style:family="text">
      <style:text-properties style:text-underline-style="solid" style:text-underline-width="auto" style:text-underline-color="font-color" style:font-name-asian="標楷體" style:font-name-complex="標楷體"/>
    </style:style>
    <style:style style:name="T13" style:family="text">
      <style:text-properties style:text-underline-style="solid" style:text-underline-width="auto" style:text-underline-color="font-color" style:font-name-asian="標楷體" style:font-name-complex="標楷體"/>
    </style:style>
    <style:style style:name="T14" style:family="text">
      <style:text-properties style:text-underline-style="solid" style:text-underline-width="auto" style:text-underline-color="font-color" style:font-name-asian="Times New Roman" style:font-name-complex="Times New Roman"/>
    </style:style>
    <style:style style:name="T15" style:family="text">
      <style:text-properties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6" style:family="text">
      <style:text-properties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7" style:family="text">
      <style:text-properties fo:font-weight="bold" style:font-name-asian="標楷體" style:font-weight-asian="bold" style:font-name-complex="標楷體"/>
    </style:style>
    <style:style style:name="T18" style:family="text">
      <style:text-properties fo:font-weight="bold" style:font-name-asian="標楷體" style:font-weight-asian="bold" style:font-name-complex="標楷體"/>
    </style:style>
    <style:style style:name="T19" style:family="text">
      <style:text-properties fo:font-weight="bold" style:font-name-asian="Times New Roman" style:font-weight-asian="bold"/>
    </style:style>
    <style:style style:name="T20" style:family="text">
      <style:text-properties fo:font-weight="bold" style:font-name-asian="Times New Roman" style:font-weight-asian="bold" style:font-name-complex="Times New Roman"/>
    </style:style>
    <style:style style:name="T21" style:family="text">
      <style:text-properties fo:color="#000000" style:text-underline-style="solid" style:text-underline-width="auto" style:text-underline-color="font-color" fo:font-weight="bold" style:letter-kerning="true" style:font-name-asian="標楷體" style:font-weight-asian="bold" style:font-name-complex="標楷體"/>
    </style:style>
    <style:style style:name="T22" style:family="text">
      <style:text-properties fo:color="#000000" style:text-underline-style="solid" style:text-underline-width="auto" style:text-underline-color="font-color" fo:font-weight="bold" style:letter-kerning="true" style:font-name-asian="標楷體" style:font-weight-asian="bold" style:font-name-complex="標楷體"/>
    </style:style>
    <style:style style:name="T23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2" text:outline-level="1"><text:span text:style-name="T3">【</text:span><text:span text:style-name="T3">圖書館</text:span><text:span text:style-name="T3">投影</text:span><text:span text:style-name="T3">播放</text:span><text:span text:style-name="T3">申請表】</text:span></text:h>
      <text:p text:style-name="P2"><text:s/><text:span text:style-name="T9">申請日期：</text:span> <text:s text:c="3"/><text:span text:style-name="T9">年</text:span> <text:s text:c="3"/><text:span text:style-name="T9">月</text:span> <text:s text:c="3"/><text:span text:style-name="T9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申請單位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3"><text:span text:style-name="T6">申請人姓名</text:span><text:span text:style-name="T6">／分機</text:span></text:p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5">e-mail</text:p>
          </table:table-cell>
          <table:table-cell table:style-name="表格1.D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><text:span text:style-name="T6">播放</text:span><text:span text:style-name="T6">期間</text:span></text:p>
          </table:table-cell>
          <table:table-cell table:style-name="表格1.D1" table:number-columns-spanned="3" office:value-type="string">
            <text:p text:style-name="P3"><text:span text:style-name="T6">自</text:span><text:span text:style-name="T10"> <text:s text:c="4"/></text:span><text:span text:style-name="T6">年</text:span><text:span text:style-name="T10"> <text:s text:c="3"/></text:span><text:span text:style-name="T6">月</text:span><text:span text:style-name="T10"> <text:s text:c="4"/></text:span><text:span text:style-name="T6">日</text:span><text:span text:style-name="T10"> <text:s text:c="5"/></text:span><text:span text:style-name="T6">時</text:span><text:span text:style-name="T10"> </text:span><text:span text:style-name="T6">起</text:span><text:span text:style-name="T10"> </text:span><text:span text:style-name="T6">至</text:span><text:span text:style-name="T10"> <text:s text:c="4"/></text:span><text:span text:style-name="T6">年</text:span><text:span text:style-name="T10"> <text:s text:c="3"/></text:span><text:span text:style-name="T6">月</text:span><text:span text:style-name="T10"> <text:s text:c="3"/></text:span><text:span text:style-name="T6">日</text:span><text:span text:style-name="T10"> <text:s text:c="4"/></text:span><text:span text:style-name="T6">時止</text:span></text:p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3"><text:span text:style-name="T6">播放</text:span><text:span text:style-name="T6">內容</text:span></text:p>
          </table:table-cell>
          <table:table-cell table:style-name="表格1.B4" table:number-columns-spanned="3" office:value-type="string">
            <text:list xml:id="list4969713617483882561" text:style-name="WW8Num1">
              <text:list-item>
                <text:p text:style-name="P4"><text:span text:style-name="T6">播放</text:span><text:span text:style-name="T6">標題：</text:span><text:span text:style-name="T12">　　　　　　　　　　　　　　　　　　　　　　　　　</text:span></text:p>
              </text:list-item>
            </text:list>
            <text:p text:style-name="P9">　　　　　　　　　　　　　　　　　　　　　　　　　　　　　　</text:p>
            <text:list xml:id="list152014743961886" text:continue-numbering="true" text:style-name="WW8Num1">
              <text:list-item>
                <text:p text:style-name="P11"><text:span text:style-name="T6">播放檔案</text:span><text:span text:style-name="T6">類型：</text:span></text:p>
              </text:list-item>
            </text:list>
            <text:p text:style-name="P12"/>
            <text:list xml:id="list2619095717058260407" text:style-name="WW8Num2">
              <text:list-item>
                <text:p text:style-name="P1"><text:span text:style-name="T5">圖片檔案</text:span><text:span text:style-name="T6">：</text:span><text:span text:style-name="T5">bitmap(.BMP) or JPEG(.JPG)</text:span></text:p>
              </text:list-item>
            </text:list>
            <text:p text:style-name="P15"><text:span text:style-name="T5">Size of graphic:“360W x 240H”</text:span><text:span text:style-name="T6">～</text:span><text:span text:style-name="T10">“</text:span><text:span text:style-name="T5">720W x 480H”</text:span></text:p>
            <text:list xml:id="list152014184033523" text:continue-numbering="true" text:style-name="WW8Num2">
              <text:list-item>
                <text:p text:style-name="P14">投影片(.pptx) or (.ppt)</text:p>
              </text:list-item>
            </text:list>
            <text:p text:style-name="P13"/>
            <text:list xml:id="list152014340799449" text:continue-list="list152014743961886" text:style-name="WW8Num1">
              <text:list-item>
                <text:p text:style-name="P4"><text:span text:style-name="T6">播放申請</text:span><text:span text:style-name="T6">說明：</text:span><text:span text:style-name="T12">（請提供播放內容資料）</text:span><text:span text:style-name="T12">　　</text:span><text:span text:style-name="T14"> <text:s text:c="2"/></text:span><text:span text:style-name="T12">　　　　　　　　　</text:span></text:p>
              </text:list-item>
            </text:list>
            <text:p text:style-name="P9">　　　　　　　　　　　　　　　　　　　　　　　　　　　　　　</text:p>
            <text:p text:style-name="P9">　　　　　　　　　　　　　　　　　　　　　　　　　　　　　　</text:p>
            <text:p text:style-name="P9">　　　　　　　　　　　　　　　　　　　　　　　　　　　　　　</text:p>
            <text:list xml:id="list152015097797017" text:continue-numbering="true" text:style-name="WW8Num1">
              <text:list-item>
                <text:p text:style-name="P4"><text:span text:style-name="T15">著作權說明：申請</text:span><text:span text:style-name="T15">方</text:span><text:span text:style-name="T15">申請播放之</text:span><text:span text:style-name="T15">資料，應注意並遵守著作權法之規定。</text:span><text:span text:style-name="T15">申請方</text:span><text:span text:style-name="T15">如知悉</text:span><text:span text:style-name="T15">申請播放之</text:span><text:span text:style-name="T15">資料有侵害第三人著作權之虞時，應即告知</text:span><text:span text:style-name="T15">圖書館終止播放</text:span><text:span text:style-name="T15">。</text:span><text:span text:style-name="T15">申請</text:span><text:span text:style-name="T15">方如因此與第三人涉有法律糾紛時，應自行承擔其法律責任，</text:span><text:span text:style-name="T15">圖書館</text:span><text:span text:style-name="T15">不負連帶責任。</text:span></text:p>
              </text:list-item>
              <text:list-item>
                <text:p text:style-name="P4"><text:span text:style-name="T21">本館</text:span><text:span text:style-name="T21">僅協助播放檔案，並不代表本館同意或支持任何播放內容。</text:span></text:p>
              </text:list-item>
            </text:list>
            <text:p text:style-name="P10"><text:span text:style-name="T6">院(處)長：</text:span><text:span text:style-name="T12">　　　　　　</text:span><text:span text:style-name="T14"> </text:span><text:span text:style-name="T6">主管：</text:span><text:span text:style-name="T12">　　　　　</text:span><text:span text:style-name="T14"> </text:span><text:span text:style-name="T6">經辦人：</text:span><text:span text:style-name="T12">＿＿</text:span><text:span text:style-name="T14"> <text:s/></text:span><text:span text:style-name="T12">＿＿</text:span></text:p>
          </table:table-cell>
          <table:covered-table-cell/>
          <table:covered-table-cell/>
        </table:table-row>
        <table:table-row table:style-name="表格1.1">
          <table:table-cell table:style-name="表格1.D1" table:number-columns-spanned="4" office:value-type="string">
            <text:p text:style-name="P16"><text:span text:style-name="T6">說明：</text:span><text:span text:style-name="T6">1.</text:span><text:span text:style-name="T6">本單一式一聯，可自行影印使用。</text:span></text:p>
            <text:p text:style-name="P17"><text:span text:style-name="T6">2.</text:span><text:span text:style-name="T6">申請流程：</text:span><text:span text:style-name="T17">填畢申請單</text:span><text:span text:style-name="T17">連同播放內容檔</text:span><text:span text:style-name="T20">→</text:span><text:span text:style-name="T17">呈【單位一級主管】</text:span><text:span text:style-name="T19">→</text:span><text:span text:style-name="T17">【圖書館】</text:span><text:span text:style-name="T6">，未經核准之</text:span><text:span text:style-name="T6">播放</text:span><text:span text:style-name="T6">內容不得上傳及</text:span><text:span text:style-name="T6">播放</text:span><text:span text:style-name="T6">。</text:span></text:p>
            <text:p text:style-name="P17"><text:span text:style-name="T6">3.播放</text:span><text:span text:style-name="T6">期限：以</text:span><text:span text:style-name="T6">不超過</text:span><text:span text:style-name="T6">二週為原則，週期為一天三次，單次</text:span><text:span text:style-name="T6">以不超過</text:span><text:span text:style-name="T6">15分鐘</text:span><text:span text:style-name="T6">為原則</text:span><text:span text:style-name="T6">。活動結束即自動停止</text:span><text:span text:style-name="T6">播放</text:span><text:span text:style-name="T6">。所有</text:span><text:span text:style-name="T6">播放</text:span><text:span text:style-name="T6">申請，請於</text:span><text:span text:style-name="T6">播放</text:span><text:span text:style-name="T6">開始前</text:span><text:span text:style-name="T6">一週</text:span><text:span text:style-name="T6">送達圖書館，以利</text:span><text:span text:style-name="T6">投影播放檔案審核及排程。</text:span></text:p>
            <text:p text:style-name="P18"><text:span text:style-name="T6">4.</text:span><text:span text:style-name="T6">為保持</text:span><text:span text:style-name="T6">播放</text:span><text:span text:style-name="T6">內容的完整請務必提供電子稿。請寄到：</text:span><text:a xlink:type="simple" xlink:href="mailto:cgurpa@mail.cgu.edu.tw" text:style-name="Internet_20_link" text:visited-style-name="Visited_20_Internet_20_Link"><text:span text:style-name="Internet_20_link"><text:span text:style-name="T6">cgurpa</text:span></text:span></text:a><text:a xlink:type="simple" xlink:href="mailto:cgurpa@mail.cgu.edu.tw" text:style-name="Internet_20_link" text:visited-style-name="Visited_20_Internet_20_Link"><text:span text:style-name="Internet_20_link"><text:span text:style-name="T6">@mail.cgu.edu.tw</text:span></text:span></text:a></text:p>
            <text:p text:style-name="P18"><text:span text:style-name="T6">5.</text:span><text:span text:style-name="T6">若有任何疑問，請洽圖書館館員(分機</text:span><text:span text:style-name="T6">3851</text:span><text:span text:style-name="T23">、劉逸雯</text:span><text:span text:style-name="T6">)。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9">圖書館備註</text:p>
          </table:table-cell>
          <table:table-cell table:style-name="表格1.D1" table:number-columns-spanned="3" office:value-type="string">
            <text:p text:style-name="P20"><text:span text:style-name="T6">收件編號：</text:span><text:span text:style-name="T12">＿＿＿＿＿＿</text:span></text:p>
            <text:p text:style-name="P21"><text:span text:style-name="T6">館長：</text:span><text:span text:style-name="T12">　　　　　　</text:span><text:span text:style-name="T6">主管：</text:span><text:span text:style-name="T12">　　　　　　　</text:span><text:span text:style-name="T6">經辦：</text:span><text:span text:style-name="T12">　＿＿＿＿＿</text:span><text:span text:style-name="T12">　　　　　　</text:span>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Wingdings" fo:font-family="Wingdings" style:font-pitch="variable" style:font-charset="x-symbol" style:letter-kerning="true" style:font-name-asian="標楷體" style:font-family-asian="標楷體" style:font-family-generic-asian="script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asian="標楷體" style:font-family-asian="標楷體" style:font-family-generic-asian="script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1.007cm" fo:text-indent="-0.847cm" fo:margin-left="1.00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1.854cm" fo:text-indent="-0.847cm" fo:margin-left="1.854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2.701cm" fo:text-indent="-0.847cm" fo:margin-left="2.701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3.547cm" fo:text-indent="-0.847cm" fo:margin-left="3.54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4.394cm" fo:text-indent="-0.847cm" fo:margin-left="4.394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5.241cm" fo:text-indent="-0.847cm" fo:margin-left="5.241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6.087cm" fo:text-indent="-0.847cm" fo:margin-left="6.08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6.934cm" fo:text-indent="-0.847cm" fo:margin-left="6.934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7.781cm" fo:text-indent="-0.847cm" fo:margin-left="7.7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">
        <style:list-level-properties text:list-level-position-and-space-mode="label-alignment">
          <style:list-level-label-alignment text:label-followed-by="listtab" fo:text-indent="-0.847cm" fo:margin-left="1.854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2.701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3.547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4.394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5.241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6.087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6.934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7.781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8.62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09cm" fo:margin-bottom="0.409cm" fo:margin-left="3.17cm" fo:margin-right="3.17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【圖書館投影播放申請表】</dc:title>
    <meta:initial-creator>librarian</meta:initial-creator>
    <meta:creation-date>2015-05-26T15:53:00</meta:creation-date>
    <dc:creator>劉逸雯</dc:creator>
    <dc:date>2015-05-26T16:22:00</dc:date>
    <meta:editing-cycles>4</meta:editing-cycles>
    <meta:editing-duration>PT8M</meta:editing-duration>
    <meta:document-statistic meta:table-count="1" meta:image-count="0" meta:object-count="0" meta:page-count="1" meta:paragraph-count="29" meta:word-count="502" meta:character-count="855" meta:non-whitespace-character-count="598"/>
    <meta:generator>LibreOffice/5.2.4.2$Windows_x86 LibreOffice_project/3d5603e1122f0f102b62521720ab13a38a4e0eb0</meta:generator>
  </office:meta>
</office:document-meta>
</file>