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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2.66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3.3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3.6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4.3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4.6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5.33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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.0833in" text:min-label-width="0.3333in"/>
        <style:text-properties style:font-name="標楷體"/>
      </text:list-level-style-bullet>
      <text:list-level-style-bullet text:level="2" text:style-name="WW_CharLFO3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3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3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3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style:line-height-at-least="0in" fo:margin-left="0.1666in" fo:margin-right="0.248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.0284in"/>
    </style:style>
    <style:style style:name="TableColumn9" style:family="table-column">
      <style:table-column-properties style:column-width="1.2388in"/>
    </style:style>
    <style:style style:name="TableColumn10" style:family="table-column">
      <style:table-column-properties style:column-width="0.9604in"/>
    </style:style>
    <style:style style:name="TableColumn11" style:family="table-column">
      <style:table-column-properties style:column-width="0.55in"/>
    </style:style>
    <style:style style:name="TableColumn12" style:family="table-column">
      <style:table-column-properties style:column-width="0.5388in"/>
    </style:style>
    <style:style style:name="TableColumn13" style:family="table-column">
      <style:table-column-properties style:column-width="0.1069in"/>
    </style:style>
    <style:style style:name="TableColumn14" style:family="table-column">
      <style:table-column-properties style:column-width="0.9395in"/>
    </style:style>
    <style:style style:name="TableColumn15" style:family="table-column">
      <style:table-column-properties style:column-width="2.1736in"/>
    </style:style>
    <style:style style:name="Table7" style:family="table">
      <style:table-properties style:width="7.5368in" style:rel-width="102.2%" fo:margin-left="0in" table:align="center"/>
    </style:style>
    <style:style style:name="TableRow16" style:family="table-row">
      <style:table-row-properties style:min-row-height="0.3798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4618in"/>
    </style:style>
    <style:style style:name="TableCell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清單段落" style:list-style-name="LFO18" style:family="paragraph">
      <style:paragraph-properties fo:margin-top="0.0694in" style:line-height-at-least="0.1666in" fo:margin-left="0.501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22" style:family="paragraph">
      <style:paragraph-properties fo:line-height="0.2777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22" style:family="paragraph">
      <style:paragraph-properties fo:line-height="0.2777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22" style:family="paragraph">
      <style:paragraph-properties fo:line-height="0.2777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22" style:family="paragraph">
      <style:paragraph-properties fo:line-height="0.2777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45" style:parent-style-name="內文" style:family="paragraph">
      <style:paragraph-properties fo:margin-left="0.1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35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48" style:parent-style-name="清單段落" style:list-style-name="LFO35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49" style:parent-style-name="清單段落" style:list-style-name="LFO35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50" style:parent-style-name="清單段落" style:list-style-name="LFO35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TableRow51" style:family="table-row">
      <style:table-row-properties style:min-row-height="1.5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清單段落" style:list-style-name="LFO18" style:family="paragraph">
      <style:paragraph-properties fo:text-align="justify" style:line-height-at-least="0in" fo:margin-left="0.501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61" style:parent-style-name="內文" style:family="paragraph">
      <style:paragraph-properties fo:margin-left="0.166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37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64" style:parent-style-name="清單段落" style:list-style-name="LFO37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list-style-name="LFO37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66" style:parent-style-name="清單段落" style:list-style-name="LFO37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TableRow67" style:family="table-row">
      <style:table-row-properties style:min-row-height="1.518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清單段落" style:list-style-name="LFO18" style:family="paragraph">
      <style:paragraph-properties fo:text-align="justify" style:line-height-at-least="0in" fo:margin-left="0.501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23" style:family="paragraph">
      <style:paragraph-properties fo:text-align="justify" style:line-height-at-least="0in" fo:margin-left="0.668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77" style:parent-style-name="內文" style:family="paragraph">
      <style:paragraph-properties fo:margin-left="0.166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38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80" style:parent-style-name="清單段落" style:list-style-name="LFO38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0.955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86" style:parent-style-name="清單段落" style:list-style-name="LFO18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8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8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8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38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1.0875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0.0541in" fo:text-indent="-0.0541in">
        <style:tab-stops/>
      </style:paragraph-properties>
      <style:text-properties style:font-name="Arial Unicode MS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01" style:parent-style-name="清單段落" style:list-style-name="LFO34" style:family="paragraph">
      <style:paragraph-properties fo:text-align="justify" style:line-height-at-least="0in" fo:margin-left="0.6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list-style-name="LFO34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list-style-name="LFO34" style:family="paragraph">
      <style:paragraph-properties fo:text-align="justify" style:line-height-at-least="0in" fo:margin-left="0.666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34" style:family="paragraph">
      <style:paragraph-properties fo:text-align="justify" style:line-height-at-least="0in" fo:margin-left="0.6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715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margin-bottom="0.0833in" fo:margin-left="0.5in" fo:text-indent="-0.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清單段落" style:list-style-name="LFO31" style:family="paragraph">
      <style:paragraph-properties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list-style-name="LFO31" style:family="paragraph">
      <style:paragraph-properties fo:margin-left="0.1972in" fo:margin-right="-0.1in" fo:text-indent="-0.197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清單段落" style:list-style-name="LFO31" style:family="paragraph">
      <style:paragraph-properties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143" style:parent-style-name="清單段落" style:list-style-name="LFO31" style:family="paragraph">
      <style:paragraph-properties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清單段落" style:list-style-name="LFO31" style:family="paragraph">
      <style:paragraph-properties fo:margin-left="0.1972in" fo:text-indent="-0.1972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清單段落" style:list-style-name="LFO31" style:family="paragraph">
      <style:paragraph-properties fo:margin-left="0.1972in" fo:text-indent="-0.197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min-width="1in" fo:min-height="0.3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長庚大學圖書館</text:span><text:span text:style-name="T3">行動載具</text:span><text:span text:style-name="T4">借</text:span><text:span text:style-name="T5">閱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借出日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借用人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系統號</text:p>
          </table:table-cell>
          <table:table-cell table:style-name="TableCell29">
            <text:p text:style-name="P30"><text:span text:style-name="T31"><draw:frame draw:z-index="251657216" draw:id="id0" draw:style-name="a0" draw:name="Text Box 3" text:anchor-type="paragraph" svg:x="2.10417in" svg:y="0.09583in" svg:width="0.39444in" svg:height="1in" style:rel-width="scale" style:rel-height="scale"><draw:text-box draw:chain-next-name="Text Box 3"><text:p text:style-name="P32">(讀者填寫)</text:p></draw:text-box><svg:desc/></draw:frame></text:span></text:p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借用機型及</text:span><text:span text:style-name="T37">內容物</text:span></text:p>
          </table:table-cell>
          <table:table-cell table:style-name="TableCell38" table:number-columns-spanned="4">
            <text:list text:style-name="LFO18" text:continue-numbering="true">
              <text:list-item>
                <text:p text:style-name="P39">iPad Air Package</text:p>
              </text:list-item>
            </text:list>
            <text:list text:style-name="LFO22" text:continue-numbering="true">
              <text:list-item>
                <text:p text:style-name="P40">iPad Air</text:p>
              </text:list-item>
              <text:list-item>
                <text:p text:style-name="P41">USB<text:s/>電源轉接器</text:p>
              </text:list-item>
              <text:list-item>
                <text:p text:style-name="P42">Lightning<text:s/>對USB連接線</text:p>
              </text:list-item>
              <text:list-item>
                <text:p text:style-name="P43">專屬護套</text:p>
              </text:list-item>
            </text:list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機型條碼：</text:span></text:p>
            <text:list text:style-name="LFO35" text:continue-numbering="true">
              <text:list-item>
                <text:p text:style-name="P47">30800980000019(DMPNR20YF4YJ)</text:p>
              </text:list-item>
              <text:list-item>
                <text:p text:style-name="P48">30800980000027(DMPNR30EF4YJ)</text:p>
              </text:list-item>
              <text:list-item>
                <text:p text:style-name="P49">30800980000035(DMPNR4C7F4YJ)</text:p>
              </text:list-item>
              <text:list-item>
                <text:p text:style-name="P50">30800980000043(DMPNR30VF4YJ)</text:p>
              </text:list-item>
            </text:list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list text:style-name="LFO18" text:continue-numbering="true">
              <text:list-item>
                <text:p text:style-name="P54">Asus Transformer Pad Package</text:p>
              </text:list-item>
            </text:list>
            <text:list text:style-name="LFO23" text:continue-numbering="true">
              <text:list-item>
                <text:p text:style-name="P55">Asus Transformer Pad</text:p>
              </text:list-item>
              <text:list-item>
                <text:p text:style-name="P56">USB電源充電器</text:p>
              </text:list-item>
              <text:list-item>
                <text:p text:style-name="P57">USB行動底座訊號線</text:p>
              </text:list-item>
              <text:list-item>
                <text:p text:style-name="P58">使用手冊</text:p>
              </text:list-item>
              <text:list-item>
                <text:p text:style-name="P59">專屬護套</text:p>
              </text:list-item>
            </text:list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機型條碼：</text:span></text:p>
            <text:list text:style-name="LFO37" text:continue-numbering="true">
              <text:list-item>
                <text:p text:style-name="P63">30800980000050(ECOKCY057532)</text:p>
              </text:list-item>
              <text:list-item>
                <text:p text:style-name="P64">30800980000068(ECOKCY057604)</text:p>
              </text:list-item>
              <text:list-item>
                <text:p text:style-name="P65">30800980000076(ECOKCY057581)</text:p>
              </text:list-item>
              <text:list-item>
                <text:p text:style-name="P66">30800980000084(ECOKCY057899)</text:p>
              </text:list-item>
            </text:list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list text:style-name="LFO18" text:continue-numbering="true">
              <text:list-item>
                <text:p text:style-name="P70">Asus ZenPad S</text:p>
              </text:list-item>
            </text:list>
            <text:list text:style-name="LFO23" text:continue-numbering="true">
              <text:list-item>
                <text:p text:style-name="P71">Asus ZenPad S</text:p>
              </text:list-item>
              <text:list-item>
                <text:p text:style-name="P72">USB電源充電器</text:p>
              </text:list-item>
              <text:list-item>
                <text:p text:style-name="P73">USB行動底座訊號線</text:p>
              </text:list-item>
              <text:list-item>
                <text:p text:style-name="P74">使用手冊</text:p>
              </text:list-item>
              <text:list-item>
                <text:p text:style-name="P75">專屬護套</text:p>
              </text:list-item>
            </text:list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機型條碼：</text:span></text:p>
            <text:list text:style-name="LFO38" text:continue-numbering="true">
              <text:list-item>
                <text:p text:style-name="P79">30800980000092(F9NPFP209637)</text:p>
              </text:list-item>
              <text:list-item>
                <text:p text:style-name="P80">30800980000100(FBNPFP095000)</text:p>
              </text:list-item>
            </text:list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借出確認</text:p>
          </table:table-cell>
          <table:table-cell table:style-name="TableCell85" table:number-columns-spanned="7">
            <text:list text:style-name="LFO18" text:continue-numbering="true">
              <text:list-item>
                <text:p text:style-name="P86">借用機型及內容物與包裝盒內容相符</text:p>
              </text:list-item>
              <text:list-item>
                <text:p text:style-name="P87">正常開關機</text:p>
              </text:list-item>
              <text:list-item>
                <text:p text:style-name="P88">確認無損、無刮</text:p>
              </text:list-item>
              <text:list-item>
                <text:p text:style-name="P89"><text:span text:style-name="T90">備註說明：</text:span><text:span text:style-name="T91"><text:s text:c="4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借用人簽名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經辦人簽名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歸還確認</text:p>
          </table:table-cell>
          <table:table-cell table:style-name="TableCell100" table:number-columns-spanned="7">
            <text:list text:style-name="LFO34" text:continue-numbering="true">
              <text:list-item>
                <text:p text:style-name="P101"><text:span text:style-name="T102">借用機型及內容物</text:span><text:span text:style-name="T103">與包裝</text:span><text:span text:style-name="T104">盒內容相</text:span><text:span text:style-name="T105">符</text:span></text:p>
              </text:list-item>
              <text:list-item>
                <text:p text:style-name="P106">正常開關機<text:s/></text:p>
              </text:list-item>
              <text:list-item>
                <text:p text:style-name="P107"><text:span text:style-name="T108">外觀與借出確認時相同</text:span></text:p>
              </text:list-item>
              <text:list-item>
                <text:p text:style-name="P109"><text:span text:style-name="T110">異常說明：</text:span><text:span text:style-name="T111"><text:s text:c="15"/></text:span><text:span text:style-name="T112">　</text:span><text:span text:style-name="T113"><text:s text:c="10"/></text:span><text:span text:style-name="T114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借用人簽名：<text:s text:c="10"/>日期：<text:s text:c="3"/>/<text:s/><text:s text:c="2"/>/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經辦者簽名：<text:s text:c="8"/>日期：<text:s text:c="2"/><text:s/>/<text:s text:c="2"/><text:s/>/</text:p>
          </table:table-cell>
          <table:covered-table-cell/>
          <table:covered-table-cell/>
          <table:covered-table-cell/>
        </table:table-row>
      </table:table>
      <text:p text:style-name="P120"><text:span text:style-name="T121"><draw:frame draw:z-index="251658240" draw:id="id1" draw:style-name="a1" draw:name="Text Box 6" text:anchor-type="paragraph" svg:x="2.93681in" svg:y="0.08472in" svg:width="4.05208in" svg:height="0.36042in" style:rel-width="scale" style:rel-height="scale-min"><draw:text-box draw:chain-next-name="Text Box 6"><text:p text:style-name="P122">借期為七天，無寬限期；滯還金一天三十元。</text:p></draw:text-box><svg:desc/></draw:frame></text:span><text:span text:style-name="T123">注意事項：</text:span></text:p>
      <text:list text:style-name="LFO31" text:continue-numbering="true">
        <text:list-item>
          <text:p text:style-name="P124"><text:span text:style-name="T125">使</text:span><text:span text:style-name="T126">用電子書閱讀器期間</text:span><text:span text:style-name="T127">請</text:span><text:span text:style-name="T128">善</text:span><text:span text:style-name="T129">盡保管之責，避免閱讀器受到污損，並遠離易使設備損壞之環境。</text:span></text:p>
        </text:list-item>
        <text:list-item>
          <text:p text:style-name="P130"><text:span text:style-name="T131">不可拆卸設備</text:span><text:span text:style-name="T132">(</text:span><text:span text:style-name="T133">含配件</text:span><text:span text:style-name="T134">)</text:span><text:span text:style-name="T135">機體及破解該設備之軟體</text:span><text:span text:style-name="T136">(JB</text:span><text:span text:style-name="T137">或解</text:span><text:span text:style-name="T138">ROOT)</text:span><text:span text:style-name="T139">等，亦不得變更系統原始設</text:span><text:span text:style-name="T140">定</text:span><text:span text:style-name="T141">。</text:span></text:p>
        </text:list-item>
        <text:list-item>
          <text:p text:style-name="P142">借用時請當場確認設備是否正常齊全，如有問題應立即反應，一旦攜離櫃台後，衍生之毀損問題，由借用人自行負責。</text:p>
        </text:list-item>
        <text:list-item>
          <text:p text:style-name="P143"><text:span text:style-name="T144">歸還</text:span><text:span text:style-name="T145">前</text:span><text:span text:style-name="T146">，請清除借用者</text:span><text:span text:style-name="T147">相關隱私權檔案，包含註冊資料及瀏覽記錄</text:span><text:span text:style-name="T148">。</text:span></text:p>
        </text:list-item>
        <text:list-item>
          <text:p text:style-name="P149"><text:span text:style-name="T150">設備購置成本高昂，敬請愛惜使用。</text:span></text:p>
        </text:list-item>
        <text:list-item>
          <text:p text:style-name="P151"><text:span text:style-name="T152">禁止投入還書箱</text:span><text:span text:style-name="T1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 fo:font-weight="bold" style:font-weight-asian="bold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weight="bold" style:font-weight-asian="bold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bold" style:font-weight-asian="bold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Arial" fo:font-weight="bold" style:font-weight-asian="bold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bold" style:font-weight-asian="bold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weight="bold" style:font-weight-asian="bold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bold" style:font-weight-asian="bold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weight="bold" style:font-weight-asian="bold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bold" style:font-weight-asian="bold" fo:color="#00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 fo:font-weight="bold" style:font-weight-asian="bold" fo:color="#000000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bold" style:font-weight-asian="bold" fo:color="#000000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Arial" fo:font-weight="bold" style:font-weight-asian="bold" fo:color="#000000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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2.66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3.3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3.6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4.3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4.6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5.33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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.0833in" text:min-label-width="0.3333in"/>
        <style:text-properties style:font-name="標楷體"/>
      </text:list-level-style-bullet>
      <text:list-level-style-bullet text:level="2" text:style-name="WW_CharLFO3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3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3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3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041in" fo:margin-left="0.5in" fo:margin-bottom="0.504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uan</meta:initial-creator>
    <dc:creator>陳美智</dc:creator>
    <meta:creation-date>2018-05-24T01:05:00Z</meta:creation-date>
    <dc:date>2018-05-24T01:05:00Z</dc:date>
    <meta:print-date>2018-05-22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