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left="0.893in" fo:margin-right="-0.0243in" fo:text-indent="-0.856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text-indent="0.1944in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end" fo:margin-left="0.3333in">
        <style:tab-stops>
          <style:tab-stop style:type="right" style:position="5.6666in"/>
          <style:tab-stop style:type="right" style:position="5.833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4083in"/>
    </style:style>
    <style:style style:name="TableColumn14" style:family="table-column">
      <style:table-column-properties style:column-width="1.6284in"/>
    </style:style>
    <style:style style:name="TableColumn15" style:family="table-column">
      <style:table-column-properties style:column-width="1.0916in"/>
    </style:style>
    <style:style style:name="TableColumn16" style:family="table-column">
      <style:table-column-properties style:column-width="1.6187in"/>
    </style:style>
    <style:style style:name="Table12" style:family="table">
      <style:table-properties style:width="5.7472in" style:rel-width="100%" fo:margin-left="0in" table:align="left"/>
    </style:style>
    <style:style style:name="TableRow17" style:family="table-row">
      <style:table-row-properties style:min-row-height="0.6013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6013in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6013in" fo:keep-together="always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6013in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6013in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6013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style:snap-to-layout-grid="false" fo:text-align="center" fo:margin-top="0.125in" fo:line-height="0.1388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margin-top="0.125in" fo:line-height="0.1388in" fo:margin-left="0.7208in" fo:text-indent="-0.6222in">
        <style:tab-stops>
          <style:tab-stop style:type="left" style:position="-0.425in"/>
          <style:tab-stop style:type="left" style:position="1.316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line-height="0.2222in" fo:margin-left="0.1972in" fo:text-indent="-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style:snap-to-layout-grid="false" fo:margin-left="0.1972in" fo:text-indent="-0.0006in">
        <style:tab-stops>
          <style:tab-stop style:type="left" style:position="0.0986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標題1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 fo:margin-left="0.1965in" fo:text-inden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96" style:parent-style-name="本文縮排2" style:family="paragraph">
      <style:paragraph-properties style:snap-to-layout-grid="false" fo:text-align="justify" fo:margin-left="3.4451in" fo:text-indent="0in">
        <style:tab-stops/>
      </style:paragraph-properties>
      <style:text-properties fo:font-size="12pt" style:font-size-asian="12pt" style:font-size-complex="12pt"/>
    </style:style>
    <style:style style:name="P97" style:parent-style-name="本文縮排2" style:family="paragraph">
      <style:paragraph-properties fo:margin-top="0.075in" fo:line-height="0.25in" fo:margin-left="3.4451in" fo:text-indent="0in">
        <style:tab-stops>
          <style:tab-stop style:type="left" style:position="1.9694in"/>
        </style:tab-stops>
      </style:paragraph-properties>
      <style:text-properties fo:font-size="12pt" style:font-size-asian="12pt" style:font-size-complex="12pt"/>
    </style:style>
    <style:style style:name="P98" style:parent-style-name="本文縮排2" style:family="paragraph">
      <style:paragraph-properties style:snap-to-layout-grid="false" fo:text-align="justify" fo:margin-left="0.3201in" fo:text-indent="-0.3201in">
        <style:tab-stops/>
      </style:paragraph-properties>
      <style:text-properties fo:font-size="12pt" style:font-size-asian="12pt" style:font-size-complex="12pt"/>
    </style:style>
    <style:style style:name="P99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0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01" style:parent-style-name="內文" style:family="paragraph">
      <style:paragraph-properties style:snap-to-layout-grid="false" fo:text-align="end" fo:margin-top="0.125in" fo:line-height="150%"/>
    </style:style>
    <style:style style:name="T10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長庚大學圖書館境外短期交流學生借閱圖書資料申請表</text:p>
      <text:p text:style-name="P2">CGU Overseas Short-term Exchange Student Library Card Registration and Application Form</text:p>
      <text:p text:style-name="P3"><text:span text:style-name="T4"><text:tab/></text:span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  <text:p text:style-name="P20">(Name)</text:p>
          </table:table-cell>
          <table:table-cell table:style-name="TableCell21">
            <text:p text:style-name="P22"><text:span text:style-name="T23"><text:s text:c="24"/></text:span><text:span text:style-name="T24"><text:s text:c="23"/></text:span></text:p>
          </table:table-cell>
          <table:table-cell table:style-name="TableCell25">
            <text:p text:style-name="P26"><text:span text:style-name="T27">※</text:span><text:span text:style-name="T28">證號</text:span></text:p>
            <text:p text:style-name="P29">( Library Card No.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份證字號/護照號碼(ID/Passport No.)</text:p>
          </table:table-cell>
          <table:table-cell table:style-name="TableCell35">
            <text:p text:style-name="P36"/>
          </table:table-cell>
          <table:table-cell table:style-name="TableCell37">
            <text:p text:style-name="P38">生日</text:p>
            <text:p text:style-name="P39">(Date of Birth)</text:p>
          </table:table-cell>
          <table:table-cell table:style-name="TableCell40">
            <text:p text:style-name="P41"><text:s text:c="14"/></text:p>
            <text:p text:style-name="P42">(yyyy/mm/dd)</text:p>
          </table:table-cell>
        </table:table-row>
        <table:table-row table:style-name="TableRow43">
          <table:table-cell table:style-name="TableCell44">
            <text:p text:style-name="P45">單位(系所)</text:p>
            <text:p text:style-name="P46">(Dept.)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  <text:p text:style-name="P56">(Tel.)</text:p>
          </table:table-cell>
          <table:table-cell table:style-name="TableCell57">
            <text:p text:style-name="P58"><text:s text:c="19"/></text:p>
          </table:table-cell>
          <table:table-cell table:style-name="TableCell59">
            <text:p text:style-name="P60">行動電話</text:p>
            <text:p text:style-name="P61">(Mobile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地址</text:p>
            <text:p text:style-name="P67">(Address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來校期間</text:p>
            <text:p text:style-name="P73"><text:span text:style-name="T74">(Period of Visiting)</text:span></text:p>
          </table:table-cell>
          <table:table-cell table:style-name="TableCell75" table:number-columns-spanned="3">
            <text:p text:style-name="P76"><text:span text:style-name="T77">自</text:span><text:span text:style-name="T78">(From) <text:s text:c="17"/></text:span><text:span text:style-name="T79">至</text:span><text:span text:style-name="T80">(to)</text:span><text:span text:style-name="T81"><text:s text:c="21"/></text:span><text:span text:style-name="T82">(yyyy/mm/dd)</text:span></text:p>
          </table:table-cell>
          <table:covered-table-cell/>
          <table:covered-table-cell/>
        </table:table-row>
      </table:table>
      <text:p text:style-name="P83"/>
      <text:list text:style-name="LFO1" text:continue-numbering="true">
        <text:list-item>
          <text:p text:style-name="P84"><text:span text:style-name="T85">請繳交</text:span><text:span text:style-name="T86">一吋半身照片一張以便辦理借書證。</text:span></text:p>
        </text:list-item>
      </text:list>
      <text:p text:style-name="P87">Please include a passport-size photo with this application that will be used for the library card.</text:p>
      <text:p text:style-name="P88"/>
      <text:p text:style-name="P89"><text:span text:style-name="T90">本人擬使用圖書館資源，並願遵守圖書館一切相關規定</text:span><text:span text:style-name="T91">。</text:span><text:span text:style-name="T92">若下列資料若有任何變動，將主動通知圖書館。</text:span></text:p>
      <text:h text:style-name="P93" text:outline-level="1"/>
      <text:p text:style-name="P94">I hereby agree to abide by the library’s regulations. Should any information change from herein, I will notify the library staff immediately.</text:p>
      <text:p text:style-name="P95"/>
      <text:p text:style-name="P96">申請人(Applicant)：</text:p>
      <text:p text:style-name="P97">申請日期(Application Date)：<text:s text:c="7"/></text:p>
      <text:p text:style-name="P98"/>
      <text:p text:style-name="P99"/>
      <text:p text:style-name="P100"/>
      <text:p text:style-name="P101"><text:span text:style-name="T102">※</text:span><text:span text:style-name="T103">圖書館經辦人員</text:span><text:span text:style-name="T104">(Library Staff)</text:span><text:span text:style-name="T105">：</text:span><text:span text:style-name="T106">______________ <text:s/></text:span><text:span text:style-name="T107">日期</text:span><text:span text:style-name="T108">(Issue Date)</text:span><text:span text:style-name="T1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gu</dc:creator>
    <meta:creation-date>2023-04-26T03:01:00Z</meta:creation-date>
    <dc:date>2023-04-26T03:01:00Z</dc: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