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9cm" fo:margin-left="-1.76cm" table:align="left" style:writing-mode="lr-tb"/>
    </style:style>
    <style:style style:name="表格1.A" style:family="table-column">
      <style:table-column-properties style:column-width="4.089cm"/>
    </style:style>
    <style:style style:name="表格1.B" style:family="table-column">
      <style:table-column-properties style:column-width="14.2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1.6" style:family="table-row">
      <style:table-row-properties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表格2" style:family="table">
      <style:table-properties style:width="18.359cm" fo:margin-left="-1.76cm" table:align="left" style:writing-mode="lr-tb"/>
    </style:style>
    <style:style style:name="表格2.A" style:family="table-column">
      <style:table-column-properties style:column-width="4.089cm"/>
    </style:style>
    <style:style style:name="表格2.B" style:family="table-column">
      <style:table-column-properties style:column-width="14.2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2.6" style:family="table-row">
      <style:table-row-properties style:keep-together="false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text-underline-style="dotted" style:text-underline-width="auto" style:text-underline-color="font-color" style:font-name-asian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-0.004cm" fo:margin-right="-0.893cm" fo:text-indent="-0.949cm" style:auto-text-indent="false" style:snap-to-layout-grid="false"/>
    </style:style>
    <style:style style:name="P14" style:family="paragraph" style:parent-style-name="Standard">
      <style:paragraph-properties fo:margin-left="-0.007cm" fo:margin-right="-1.528cm" fo:text-indent="-1.584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style:text-underline-style="dotted" style:text-underline-width="auto" style:text-underline-color="font-color" style:font-name-asian="標楷體" style:font-size-complex="12pt"/>
    </style:style>
    <style:style style:name="T10" style:family="text">
      <style:text-properties style:font-name="Arial Unicode MS" style:font-name-complex="Arial Unicode MS"/>
    </style:style>
    <style:style style:name="T11" style:family="text">
      <style:text-properties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長庚大學圖書館</text:p>
      <text:p text:style-name="P1"><text:span text:style-name="T1">書</text:span><text:span text:style-name="T1">刊</text:span><text:span text:style-name="T1">資料協尋</text:span><text:span text:style-name="T1">申請</text:span><text:span text:style-name="T1">單</text:span></text:p>
      <text:p text:style-name="P2"/>
      <text:p text:style-name="P13"><text:span text:style-name="T4">讀者請填寫</text:span><text:span text:style-name="T7">※欄 <text:s text:c="20"/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※</text:span><text:span text:style-name="T4">讀者資料</text:span></text:p>
          </table:table-cell>
          <table:table-cell table:style-name="表格1.B1" office:value-type="string">
            <text:p text:style-name="P6"><text:span text:style-name="T4">姓</text:span><text:span text:style-name="T7">名</text:span><text:span text:style-name="T7">：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※</text:span><text:span text:style-name="T4">圖書資料</text:span></text:p>
          </table:table-cell>
          <table:table-cell table:style-name="表格1.B1" office:value-type="string">
            <text:p text:style-name="P6"><text:span text:style-name="T4">書</text:span><text:span text:style-name="T7">名</text:span><text:span text:style-name="T7">：</text:span><text:span text:style-name="T10"> </text:span></text:p>
            <text:p text:style-name="P6"><text:span text:style-name="T4">索書</text:span><text:span text:style-name="T7">號</text:span><text:span text:style-name="T7">：</text:span><text:span text:style-name="T10">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※</text:span><text:span text:style-name="T4">期刊資料</text:span></text:p>
          </table:table-cell>
          <table:table-cell table:style-name="表格1.B1" office:value-type="string">
            <text:p text:style-name="P6"><text:span text:style-name="T4">刊</text:span><text:span text:style-name="T7">名</text:span><text:span text:style-name="T7">：</text:span></text:p>
            <text:p text:style-name="P6"><text:span text:style-name="T4">卷</text:span><text:span text:style-name="T7">期</text:span><text:span text:style-name="T7">：</text:span><text:span text:style-name="T4"> <text:s text:c="20"/>年</text:span><text:span text:style-name="T7">代</text:span><text:span text:style-name="T7">：</text:span></text:p>
          </table:table-cell>
        </table:table-row>
        <table:table-row table:style-name="表格1.1">
          <table:table-cell table:style-name="表格1.A4" office:value-type="string">
            <text:p text:style-name="P7">※通知截止日期</text:p>
            <text:p text:style-name="P7"/>
          </table:table-cell>
          <table:table-cell table:style-name="表格1.B4" office:value-type="string">
            <text:p text:style-name="P1"><text:span text:style-name="T6"><text:s text:c="5"/></text:span><text:span text:style-name="T4">年</text:span><text:span text:style-name="T6"> <text:s text:c="4"/></text:span><text:span text:style-name="T4">月</text:span><text:span text:style-name="T6"> <text:s text:c="4"/></text:span><text:span text:style-name="T4">日 後，若仍未尋獲則不再需要通知。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1">讀者系統號(Aleph</text:span><text:span text:style-name="T3">)</text:span></text:p>
          </table:table-cell>
          <table:table-cell table:style-name="表格1.B4" office:value-type="string">
            <text:p text:style-name="P8"/>
          </table:table-cell>
        </table:table-row>
        <table:table-row table:style-name="表格1.6">
          <table:table-cell table:style-name="表格1.A6" table:number-rows-spanned="4" office:value-type="string">
            <text:p text:style-name="P9">處理記錄</text:p>
          </table:table-cell>
          <table:table-cell table:style-name="表格1.B6" office:value-type="string">
            <text:p text:style-name="P6"><text:span text:style-name="T4">圖書條</text:span><text:span text:style-name="T7">碼</text:span><text:span text:style-name="T7">：</text:span><text:span text:style-name="T10"> </text:span>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10">第一次找尋–日期: <text:s text:c="5"/>經辦: <text:s text:c="6"/>結果: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10">第二次找尋–日期: <text:s text:c="5"/>經辦: <text:s text:c="6"/>結果: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10">第三次找尋–日期: <text:s text:c="5"/>經辦: <text:s text:c="6"/>結果:</text:p>
          </table:table-cell>
        </table:table-row>
        <table:table-row table:style-name="表格1.1">
          <table:table-cell table:style-name="表格1.A1" office:value-type="string">
            <text:p text:style-name="P9">通知記錄</text:p>
          </table:table-cell>
          <table:table-cell table:style-name="表格1.B1" office:value-type="string">
            <text:p text:style-name="P10"/>
          </table:table-cell>
        </table:table-row>
      </table:table>
      <text:p text:style-name="P4"/>
      <text:p text:style-name="P4"/>
      <text:p text:style-name="P14"><text:span text:style-name="T9"><text:s text:c="97"/></text:span></text:p>
      <text:p text:style-name="P5"/>
      <text:p text:style-name="P3">長庚大學圖書館</text:p>
      <text:p text:style-name="P1"><text:span text:style-name="T1">書</text:span><text:span text:style-name="T1">刊</text:span><text:span text:style-name="T1">資料協尋</text:span><text:span text:style-name="T1">申請</text:span><text:span text:style-name="T1">單</text:span></text:p>
      <text:p text:style-name="P2"/>
      <text:p text:style-name="P13"><text:span text:style-name="T4">讀者請填寫</text:span><text:span text:style-name="T7">※欄 <text:s text:c="20"/>申請日期： <text:s/>年 <text:s/>月 <text:s/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4">※</text:span><text:span text:style-name="T4">讀者資料</text:span></text:p>
          </table:table-cell>
          <table:table-cell table:style-name="表格2.B1" office:value-type="string">
            <text:p text:style-name="P6"><text:span text:style-name="T4">姓</text:span><text:span text:style-name="T7">名</text:span><text:span text:style-name="T7">： 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4">※</text:span><text:span text:style-name="T4">圖書資料</text:span></text:p>
          </table:table-cell>
          <table:table-cell table:style-name="表格2.B1" office:value-type="string">
            <text:p text:style-name="P6"><text:span text:style-name="T4">書</text:span><text:span text:style-name="T7">名</text:span><text:span text:style-name="T7">：</text:span><text:span text:style-name="T10"> </text:span></text:p>
            <text:p text:style-name="P6"><text:span text:style-name="T4">索書</text:span><text:span text:style-name="T7">號</text:span><text:span text:style-name="T7">：</text:span><text:span text:style-name="T10"> 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4">※</text:span><text:span text:style-name="T4">期刊資料</text:span></text:p>
          </table:table-cell>
          <table:table-cell table:style-name="表格2.B1" office:value-type="string">
            <text:p text:style-name="P6"><text:span text:style-name="T4">刊</text:span><text:span text:style-name="T7">名</text:span><text:span text:style-name="T7">：</text:span></text:p>
            <text:p text:style-name="P6"><text:span text:style-name="T4">卷</text:span><text:span text:style-name="T7">期</text:span><text:span text:style-name="T7">：</text:span><text:span text:style-name="T4"> <text:s text:c="20"/>年</text:span><text:span text:style-name="T7">代</text:span><text:span text:style-name="T7">：</text:span></text:p>
          </table:table-cell>
        </table:table-row>
        <table:table-row table:style-name="表格2.1">
          <table:table-cell table:style-name="表格2.A4" office:value-type="string">
            <text:p text:style-name="P7">※通知截止日期</text:p>
            <text:p text:style-name="P7"/>
          </table:table-cell>
          <table:table-cell table:style-name="表格2.B4" office:value-type="string">
            <text:p text:style-name="P1"><text:span text:style-name="T6"><text:s text:c="5"/></text:span><text:span text:style-name="T4">年</text:span><text:span text:style-name="T6"> <text:s text:c="4"/></text:span><text:span text:style-name="T4">月</text:span><text:span text:style-name="T6"> <text:s text:c="4"/></text:span><text:span text:style-name="T4">日 後，若仍未尋獲則不再需要通知。</text:span></text:p>
          </table:table-cell>
        </table:table-row>
        <table:table-row table:style-name="表格2.1">
          <table:table-cell table:style-name="表格2.A4" office:value-type="string">
            <text:p text:style-name="P1"><text:span text:style-name="T11">讀者系統號(Aleph</text:span><text:span text:style-name="T3">)</text:span></text:p>
          </table:table-cell>
          <table:table-cell table:style-name="表格2.B4" office:value-type="string">
            <text:p text:style-name="P8"/>
          </table:table-cell>
        </table:table-row>
        <table:table-row table:style-name="表格2.6">
          <table:table-cell table:style-name="表格2.A6" table:number-rows-spanned="4" office:value-type="string">
            <text:p text:style-name="P9">處理記錄</text:p>
          </table:table-cell>
          <table:table-cell table:style-name="表格2.B6" office:value-type="string">
            <text:p text:style-name="P6"><text:span text:style-name="T4">圖書條</text:span><text:span text:style-name="T7">碼</text:span><text:span text:style-name="T7">：</text:span><text:span text:style-name="T10"> </text:span></text:p>
          </table:table-cell>
        </table:table-row>
        <table:table-row table:style-name="表格2.6">
          <table:covered-table-cell/>
          <table:table-cell table:style-name="表格2.B1" office:value-type="string">
            <text:p text:style-name="P10">第一次找尋–日期: <text:s text:c="5"/>經辦: <text:s text:c="6"/>結果:</text:p>
          </table:table-cell>
        </table:table-row>
        <table:table-row table:style-name="表格2.6">
          <table:covered-table-cell/>
          <table:table-cell table:style-name="表格2.B1" office:value-type="string">
            <text:p text:style-name="P10">第二次找尋–日期: <text:s text:c="5"/>經辦: <text:s text:c="6"/>結果:</text:p>
          </table:table-cell>
        </table:table-row>
        <table:table-row table:style-name="表格2.6">
          <table:covered-table-cell/>
          <table:table-cell table:style-name="表格2.B1" office:value-type="string">
            <text:p text:style-name="P10">第三次找尋–日期: <text:s text:c="5"/>經辦: <text:s text:c="6"/>結果:</text:p>
          </table:table-cell>
        </table:table-row>
        <table:table-row table:style-name="表格2.1">
          <table:table-cell table:style-name="表格2.A1" office:value-type="string">
            <text:p text:style-name="P9">通知記錄</text:p>
          </table:table-cell>
          <table:table-cell table:style-name="表格2.B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長庚大學圖書館</dc:title>
    <meta:initial-creator>圖書館.</meta:initial-creator>
    <meta:creation-date>2018-09-06T14:42:00</meta:creation-date>
    <dc:creator>user</dc:creator>
    <dc:date>2018-09-06T14:44:00</dc:date>
    <meta:print-date>2018-09-06T14:42:00</meta:print-date>
    <meta:editing-cycles>4</meta:editing-cycles>
    <meta:editing-duration>PT3M</meta:editing-duration>
    <meta:document-statistic meta:table-count="2" meta:image-count="0" meta:object-count="0" meta:page-count="1" meta:paragraph-count="41" meta:word-count="308" meta:character-count="631"/>
    <meta:generator>OpenOffice/4.1.3$Win32 OpenOffice.org_project/413m1$Build-9783</meta:generator>
  </office:meta>
</office:document-meta>
</file>