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8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26cm"/>
    </style:style>
    <style:style style:name="表格1.H" style:family="table-column">
      <style:table-column-properties style:column-width="2.734cm"/>
    </style:style>
    <style:style style:name="表格1.I" style:family="table-column">
      <style:table-column-properties style:column-width="0.041cm"/>
    </style:style>
    <style:style style:name="表格1.K" style:family="table-column">
      <style:table-column-properties style:column-width="0.898cm"/>
    </style:style>
    <style:style style:name="表格1.L" style:family="table-column">
      <style:table-column-properties style:column-width="0.852cm"/>
    </style:style>
    <style:style style:name="表格1.M" style:family="table-column">
      <style:table-column-properties style:column-width="2.94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21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108cm" fo:keep-together="always"/>
    </style:style>
    <style:style style:name="表格1.9" style:family="table-row">
      <style:table-row-properties style:min-row-height="0.995cm" fo:keep-together="always"/>
    </style:style>
    <style:style style:name="表格1.10" style:family="table-row">
      <style:table-row-properties fo:keep-together="auto"/>
    </style:style>
    <style:style style:name="表格2" style:family="table">
      <style:table-properties style:width="18.408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0.71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1.226cm"/>
    </style:style>
    <style:style style:name="表格2.H" style:family="table-column">
      <style:table-column-properties style:column-width="2.734cm"/>
    </style:style>
    <style:style style:name="表格2.I" style:family="table-column">
      <style:table-column-properties style:column-width="0.041cm"/>
    </style:style>
    <style:style style:name="表格2.K" style:family="table-column">
      <style:table-column-properties style:column-width="0.898cm"/>
    </style:style>
    <style:style style:name="表格2.L" style:family="table-column">
      <style:table-column-properties style:column-width="0.852cm"/>
    </style:style>
    <style:style style:name="表格2.M" style:family="table-column">
      <style:table-column-properties style:column-width="2.94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3" style:family="table-row">
      <style:table-row-properties fo:keep-together="always"/>
    </style:style>
    <style:style style:name="表格2.5" style:family="table-row">
      <style:table-row-properties style:min-row-height="1.214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108cm" fo:keep-together="always"/>
    </style:style>
    <style:style style:name="表格2.9" style:family="table-row">
      <style:table-row-properties style:min-row-height="0.995cm" fo:keep-together="always"/>
    </style:style>
    <style:style style:name="表格2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212121" style:letter-kerning="true" style:font-name-asian="標楷體"/>
    </style:style>
    <style:style style:name="P17" style:family="paragraph" style:parent-style-name="Standard">
      <style:paragraph-properties style:snap-to-layout-grid="false"/>
      <style:text-properties fo:color="#212121" style:letter-kerning="true" style:font-name-asian="標楷體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fo:margin-left="1.058cm" fo:margin-right="0cm" fo:margin-top="0.318cm" fo:margin-bottom="0cm" loext:contextual-spacing="false" fo:text-align="justify" style:justify-single-word="false" fo:text-indent="-1.058cm" style:auto-text-indent="false" style:snap-to-layout-grid="false"/>
    </style:style>
    <style:style style:name="P22" style:family="paragraph" style:parent-style-name="Standard">
      <style:paragraph-properties fo:margin-left="1.058cm" fo:margin-right="0cm" fo:margin-top="0.318cm" fo:margin-bottom="0cm" loext:contextual-spacing="false" fo:text-align="justify" style:justify-single-word="false" fo:text-indent="-1.058cm" style:auto-text-indent="false" style:snap-to-layout-grid="false"/>
    </style:style>
    <style:style style:name="P23" style:family="paragraph" style:parent-style-name="Standard">
      <style:paragraph-properties fo:margin-left="1.058cm" fo:margin-right="0cm" fo:text-indent="-1.058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text-indent="-0.081cm" style:auto-text-indent="false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text-indent="-0.081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499cm" fo:margin-right="0cm" fo:text-indent="-0.499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Standard">
      <style:paragraph-properties fo:margin-left="0.499cm" fo:margin-right="0cm" fo:text-indent="-0.49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weight="bold" fo:background-color="#d8d8d8" loext:char-shading-value="0" style:font-name-asian="標楷體" style:font-weight-asian="bold"/>
    </style:style>
    <style:style style:name="T18" style:family="text">
      <style:text-properties fo:font-weight="bold" fo:background-color="#d8d8d8" loext:char-shading-value="0" style:font-weight-asian="bold"/>
    </style:style>
    <style:style style:name="T19" style:family="text">
      <style:text-properties fo:color="#212121" style:letter-kerning="true" style:font-name-asian="細明體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font-name-asian="Times New Roman" style:font-size-asian="20pt" style:font-size-complex="20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20pt" style:font-name-asian="標楷體" style:font-size-asian="20pt" style:font-size-complex="20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長庚大學圖書館視聽中心</text:span><text:span text:style-name="T3"> </text:span><text:span text:style-name="T1">團體放映室預約申請單(</text:span><text:span text:style-name="T10">限教學使用</text:span><text:span text:style-name="T11">)</text:span></text:p>
      <text:p text:style-name="P1"><text:span text:style-name="T1">Application Form </text:span><text:span text:style-name="T1">f</text:span><text:span text:style-name="T1">or Group Viewing Room 3/4 </text:span></text:p>
      <text:p text:style-name="P21"><text:span text:style-name="T4">填單日(Date)：　　</text:span><text:span text:style-name="T7"> <text:s/></text:span><text:span text:style-name="T4">/ <text:s text:c="5"/>/ <text:s text:c="6"/>(年/月/日(year/month/day)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申請人</text:p>
            <text:p text:style-name="P6">Name of applicant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系級</text:p>
            <text:p text:style-name="P10">Department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3">學號</text:p>
            <text:p text:style-name="P10">Student ID</text:p>
          </table:table-cell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聯絡電話</text:p>
            <text:p text:style-name="P6">Telephone No.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L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8">課程(社團)名稱</text:span></text:p>
            <text:p text:style-name="P6">Course Title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使用人數</text:p>
            <text:p text:style-name="P1"><text:span text:style-name="T12">The number of students</text:span>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8">任課老師</text:span><text:span text:style-name="T9"> </text:span><text:span text:style-name="T4">姓名</text:span></text:p>
            <text:p text:style-name="P1"><text:span text:style-name="T12">Name of </text:span><text:span text:style-name="T12">Advisor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任課老師</text:span><text:span text:style-name="T8">簽名</text:span></text:p>
            <text:p text:style-name="P6">Signature of Advisor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預約時段</text:p>
            <text:p text:style-name="P6">Appointment</text:p>
          </table:table-cell>
          <table:table-cell table:style-name="表格1.L1" table:number-columns-spanned="12" office:value-type="string">
            <text:p text:style-name="P24"><text:span text:style-name="T7"><text:s text:c="5"/></text:span><text:span text:style-name="T4">/ <text:s text:c="5"/>/ <text:s text:c="4"/>/ <text:s text:c="5"/>/ <text:s text:c="5"/></text:span><text:span text:style-name="T4">至</text:span><text:span text:style-name="T7"> <text:s text:c="5"/></text:span><text:span text:style-name="T4">/ <text:s text:c="5"/>/ <text:s text:c="5"/>/ <text:s text:c="5"/>/</text:span></text:p>
            <text:p text:style-name="P26"><text:span text:style-name="T4">(年/月/日/時/分(year/month/day/hour/min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所需器材</text:p>
            <text:p text:style-name="P6">Equipment</text:p>
          </table:table-cell>
          <table:table-cell table:style-name="表格1.B6" table:number-columns-spanned="5" office:value-type="string">
            <text:p text:style-name="P18"><text:span text:style-name="T21">□</text:span><text:span text:style-name="T4">電腦(Computer)</text:span><text:span text:style-name="T22"> </text:span><text:span text:style-name="T22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8"><text:span text:style-name="T21">□</text:span><text:span text:style-name="T4">麥克風(Microphone)</text:span><text:span text:style-name="T4"> </text:span><text:span text:style-name="T4"><text:s/></text:span></text:p>
          </table:table-cell>
          <table:covered-table-cell/>
          <table:covered-table-cell/>
          <table:covered-table-cell/>
          <table:table-cell table:style-name="表格1.K6" table:number-columns-spanned="3" office:value-type="string">
            <text:p text:style-name="P18"><text:span text:style-name="T21">□</text:span><text:span text:style-name="T4">投影機</text:span><text:span text:style-name="T7"> </text:span><text:span text:style-name="T4">(Project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7" table:number-columns-spanned="5" office:value-type="string">
            <text:p text:style-name="P18"><text:span text:style-name="T21">□</text:span><text:span text:style-name="T4">DVD播放機(DVD Player)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8"><text:span text:style-name="T21">□</text:span><text:span text:style-name="T4">錄放影機(V</text:span><text:span text:style-name="T4">ideo Player)</text:span>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18"><text:span text:style-name="T21">□</text:span><text:span text:style-name="T4">錄放音機(Tape Player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使用本館資料</text:p>
            <text:p text:style-name="P1"><text:span text:style-name="T12">Use</text:span><text:span text:style-name="T12"> Library collection</text:span></text:p>
          </table:table-cell>
          <table:table-cell table:style-name="表格1.A1" table:number-rows-spanned="2" table:number-columns-spanned="2" office:value-type="string">
            <text:p text:style-name="P1"><text:span text:style-name="T21">□</text:span><text:span text:style-name="T4">是yes</text:span></text:p>
            <text:p text:style-name="P1"><text:span text:style-name="T21">□</text:span><text:span text:style-name="T4">否</text:span><text:span text:style-name="T7"> </text:span><text:span text:style-name="T4">no </text:span></text:p>
          </table:table-cell>
          <table:covered-table-cell/>
          <table:table-cell table:style-name="表格1.A1" table:number-columns-spanned="2" office:value-type="string">
            <text:p text:style-name="P3">資料名稱</text:p>
            <text:p text:style-name="P6">Title</text:p>
          </table:table-cell>
          <table:covered-table-cell/>
          <table:table-cell table:style-name="表格1.L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索書號</text:p>
            <text:p text:style-name="P6">Call no.</text:p>
          </table:table-cell>
          <table:covered-table-cell/>
          <table:table-cell table:style-name="表格1.L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核定放映室</text:p>
            <text:p text:style-name="P6">Group Viewing Room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經辦人</text:p>
            <text:p text:style-name="P1"><text:span text:style-name="T12">Attn</text:span><text:span text:style-name="T12"> </text:span><text:span text:style-name="T12">signature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>核定日期</text:p>
            <text:p text:style-name="P6">Approved date</text:p>
          </table:table-cell>
          <table:covered-table-cell/>
          <table:covered-table-cell/>
          <table:covered-table-cell/>
          <table:table-cell table:style-name="表格1.L1" office:value-type="string">
            <text:p text:style-name="P2"/>
          </table:table-cell>
        </table:table-row>
      </table:table>
      <text:p text:style-name="P23"><text:span text:style-name="T24">◎</text:span><text:span text:style-name="T4">本館團體放映室於使用日前</text:span><text:span text:style-name="T17">二週內</text:span><text:span text:style-name="T4">開放預約。</text:span><text:span text:style-name="T17">逾15分</text:span><text:span text:style-name="T4">未到館使用，本館得取消預約使用權。</text:span></text:p>
      <text:p text:style-name="P28"><text:span text:style-name="T24">◎</text:span><text:span text:style-name="T12">Group Screening Rooms can be reserved starting </text:span><text:span text:style-name="T18">2 weeks</text:span><text:span text:style-name="T12"> prior to date of viewing. </text:span><text:span text:style-name="T12">If </text:span>over appointment time <text:span text:style-name="T18">15 minutes</text:span>, library will cancel this reservation.</text:p>
      <text:p text:style-name="P1"><text:span text:style-name="T1">長庚大學圖書館視聽中心</text:span><text:span text:style-name="T3"> </text:span><text:span text:style-name="T1">團體放映室預約申請單(</text:span><text:span text:style-name="T10">限教學使用</text:span><text:span text:style-name="T11">)</text:span></text:p>
      <text:p text:style-name="P1"><text:span text:style-name="T1">Application Form </text:span><text:span text:style-name="T1">f</text:span><text:span text:style-name="T1">or Group Viewing Room 3/4 </text:span></text:p>
      <text:p text:style-name="P21"><text:span text:style-name="T4">填單日(Date)：　　</text:span><text:span text:style-name="T7"> <text:s/></text:span><text:span text:style-name="T4">/ <text:s text:c="5"/>/ <text:s text:c="6"/>(年/月/日(year/month/day)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">申請人</text:p>
            <text:p text:style-name="P6">Name of applicant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3">系級</text:p>
            <text:p text:style-name="P10">Department</text:p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3">學號</text:p>
            <text:p text:style-name="P10">Student ID</text:p>
          </table:table-cell>
          <table:covered-table-cell/>
          <table:covered-table-cell/>
          <table:table-cell table:style-name="表格2.L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>聯絡電話</text:p>
            <text:p text:style-name="P6">Telephone No.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2.L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課程(社團)名稱</text:p>
            <text:p text:style-name="P6">Course Title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>使用人數</text:p>
            <text:p text:style-name="P1"><text:span text:style-name="T12">The number of students</text:span></text:p>
          </table:table-cell>
          <table:covered-table-cell/>
          <table:covered-table-cell/>
          <table:covered-table-cell/>
          <table:table-cell table:style-name="表格2.L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8">任課老師</text:span><text:span text:style-name="T9"> </text:span><text:span text:style-name="T4">姓名</text:span></text:p>
            <text:p text:style-name="P1"><text:span text:style-name="T12">Name of </text:span><text:span text:style-name="T12">Advisor</text:span>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"><text:span text:style-name="T4">任課老師</text:span><text:span text:style-name="T8">簽名</text:span></text:p>
            <text:p text:style-name="P6">Signature of Advisor</text:p>
          </table:table-cell>
          <table:covered-table-cell/>
          <table:covered-table-cell/>
          <table:covered-table-cell/>
          <table:table-cell table:style-name="表格2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預約時段</text:p>
            <text:p text:style-name="P6">Appointment</text:p>
          </table:table-cell>
          <table:table-cell table:style-name="表格2.L1" table:number-columns-spanned="12" office:value-type="string">
            <text:p text:style-name="P24"><text:span text:style-name="T7"><text:s text:c="5"/></text:span><text:span text:style-name="T4">/ <text:s text:c="5"/>/ <text:s text:c="4"/>/ <text:s text:c="5"/>/ <text:s text:c="5"/></text:span><text:span text:style-name="T4">至</text:span><text:span text:style-name="T7"> <text:s text:c="5"/></text:span><text:span text:style-name="T4">/ <text:s text:c="5"/>/ <text:s text:c="5"/>/ <text:s text:c="5"/>/</text:span></text:p>
            <text:p text:style-name="P27">(年/月/日/時/分(year/month/day/hour/min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所需器材</text:p>
            <text:p text:style-name="P6">Equipment</text:p>
          </table:table-cell>
          <table:table-cell table:style-name="表格2.B6" table:number-columns-spanned="5" office:value-type="string">
            <text:p text:style-name="P18"><text:span text:style-name="T21">□</text:span><text:span text:style-name="T4">電腦(Computer)</text:span><text:span text:style-name="T22"> </text:span><text:span text:style-name="T22"><text:s text:c="5"/></text:span>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4" office:value-type="string">
            <text:p text:style-name="P18"><text:span text:style-name="T21">□</text:span><text:span text:style-name="T4">麥克風(Microphone)</text:span><text:span text:style-name="T4"> </text:span><text:span text:style-name="T4"><text:s/></text:span></text:p>
          </table:table-cell>
          <table:covered-table-cell/>
          <table:covered-table-cell/>
          <table:covered-table-cell/>
          <table:table-cell table:style-name="表格2.K6" table:number-columns-spanned="3" office:value-type="string">
            <text:p text:style-name="P18"><text:span text:style-name="T21">□</text:span><text:span text:style-name="T4">投影機</text:span><text:span text:style-name="T7"> </text:span><text:span text:style-name="T4">(Project)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" table:number-columns-spanned="5" office:value-type="string">
            <text:p text:style-name="P18"><text:span text:style-name="T21">□</text:span><text:span text:style-name="T4">DVD播放機(DVD Player)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4" office:value-type="string">
            <text:p text:style-name="P18"><text:span text:style-name="T21">□</text:span><text:span text:style-name="T4">錄放影機(V</text:span><text:span text:style-name="T4">ideo Player)</text:span></text:p>
          </table:table-cell>
          <table:covered-table-cell/>
          <table:covered-table-cell/>
          <table:covered-table-cell/>
          <table:table-cell table:style-name="表格2.K7" table:number-columns-spanned="3" office:value-type="string">
            <text:p text:style-name="P18"><text:span text:style-name="T21">□</text:span><text:span text:style-name="T4">錄放音機(Tape Player)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3">使用本館資料</text:p>
            <text:p text:style-name="P1"><text:span text:style-name="T12">Use</text:span><text:span text:style-name="T12"> Library collection</text:span></text:p>
          </table:table-cell>
          <table:table-cell table:style-name="表格2.A1" table:number-rows-spanned="2" table:number-columns-spanned="2" office:value-type="string">
            <text:p text:style-name="P1"><text:span text:style-name="T21">□</text:span><text:span text:style-name="T4">是yes</text:span></text:p>
            <text:p text:style-name="P1"><text:span text:style-name="T21">□</text:span><text:span text:style-name="T4">否</text:span><text:span text:style-name="T7"> </text:span><text:span text:style-name="T4">no </text:span></text:p>
          </table:table-cell>
          <table:covered-table-cell/>
          <table:table-cell table:style-name="表格2.A1" table:number-columns-spanned="2" office:value-type="string">
            <text:p text:style-name="P3">資料名稱</text:p>
            <text:p text:style-name="P6">Title</text:p>
          </table:table-cell>
          <table:covered-table-cell/>
          <table:table-cell table:style-name="表格2.L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2" office:value-type="string">
            <text:p text:style-name="P3">索書號</text:p>
            <text:p text:style-name="P6">Call no.</text:p>
          </table:table-cell>
          <table:covered-table-cell/>
          <table:table-cell table:style-name="表格2.L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">核定放映室</text:p>
            <text:p text:style-name="P6">Group Viewing Room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3">經辦人</text:p>
            <text:p text:style-name="P1"><text:span text:style-name="T12">Attn</text:span><text:span text:style-name="T12"> </text:span><text:span text:style-name="T12">signature</text:span></text:p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4" office:value-type="string">
            <text:p text:style-name="P3">核定日期</text:p>
            <text:p text:style-name="P6">Approved date</text:p>
          </table:table-cell>
          <table:covered-table-cell/>
          <table:covered-table-cell/>
          <table:covered-table-cell/>
          <table:table-cell table:style-name="表格2.L1" office:value-type="string">
            <text:p text:style-name="P2"/>
          </table:table-cell>
        </table:table-row>
      </table:table>
      <text:p text:style-name="P23"><text:span text:style-name="T24">◎</text:span><text:span text:style-name="T4">本館團體放映室於使用日前</text:span><text:span text:style-name="T17">二週內</text:span><text:span text:style-name="T4">開放預約。</text:span><text:span text:style-name="T17">逾15分</text:span><text:span text:style-name="T4">未到館使用，本館得取消預約使用權。</text:span></text:p>
      <text:p text:style-name="P29"><text:span text:style-name="T24">◎</text:span><text:span text:style-name="T12">Group Screening Rooms can be reserved starting </text:span><text:span text:style-name="T18">2 weeks</text:span><text:span text:style-name="T12"> prior to date of viewing. </text:span><text:span text:style-name="T12">If </text:span>over appointment time <text:span text:style-name="T18">15 minutes</text:span>, library will cancel this reserv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圖書館—視聽中心 </dc:title>
    <meta:initial-creator>cgu</meta:initial-creator>
    <meta:creation-date>2015-10-26T12:24:00</meta:creation-date>
    <dc:creator>user</dc:creator>
    <dc:date>2015-10-26T13:28:00</dc:date>
    <meta:print-date>2012-06-01T11:35:00</meta:print-date>
    <meta:editing-cycles>5</meta:editing-cycles>
    <meta:editing-duration>PT1H4M</meta:editing-duration>
    <meta:document-statistic meta:table-count="2" meta:image-count="0" meta:object-count="0" meta:page-count="1" meta:paragraph-count="96" meta:word-count="558" meta:character-count="1664" meta:non-whitespace-character-count="1394"/>
    <meta:generator>LibreOffice/5.2.4.2$Windows_x86 LibreOffice_project/3d5603e1122f0f102b62521720ab13a38a4e0eb0</meta:generator>
  </office:meta>
</office:document-meta>
</file>