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3.6423in" style:use-optimal-column-width="false"/>
    </style:style>
    <style:style style:name="Table1" style:family="table" style:master-page-name="MP0">
      <style:table-properties style:width="6.9895in" fo:margin-left="-0.4729in" table:align="left"/>
    </style:style>
    <style:style style:name="TableRow4" style:family="table-row">
      <style:table-row-properties style:min-row-height="0.5861in" style:use-optimal-row-height="false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center" fo:line-height="100%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fo:text-align="center" fo:line-height="100%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fo:color="#333333" style:font-size-complex="12pt" fo:background-color="#FFFFFF"/>
    </style:style>
    <style:style style:name="T26" style:parent-style-name="預設段落字型" style:family="text">
      <style:text-properties fo:color="#333333" style:font-size-complex="12pt" fo:background-color="#FFFFFF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ableRow37" style:family="table-row">
      <style:table-row-properties style:min-row-height="1.4993in" style:use-optimal-row-height="false"/>
    </style:style>
    <style:style style:name="TableCell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olumn41" style:family="table-column">
      <style:table-column-properties style:column-width="3.3375in" style:use-optimal-column-width="false"/>
    </style:style>
    <style:style style:name="TableColumn42" style:family="table-column">
      <style:table-column-properties style:column-width="3.3375in" style:use-optimal-column-width="false"/>
    </style:style>
    <style:style style:name="Table40" style:family="table">
      <style:table-properties style:width="6.67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100%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67" style:parent-style-name="預設段落字型" style:family="text">
      <style:text-properties fo:color="#000000" style:font-size-complex="12pt" fo:background-color="#F7F7F7"/>
    </style:style>
    <style:style style:name="T68" style:parent-style-name="預設段落字型" style:family="text">
      <style:text-properties fo:color="#000000" style:font-size-complex="12pt" fo:background-color="#F7F7F7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size-complex="12pt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150%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150%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150%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150%"/>
      <style:text-properties style:font-name="標楷體" style:font-name-asian="標楷體"/>
    </style:style>
    <style:style style:name="P123" style:parent-style-name="內文" style:family="paragraph">
      <style:paragraph-properties style:line-break="normal" fo:text-align="en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教師指定用書/視聽資料調查表</text:p>
            <text:p text:style-name="P8"><text:span text:style-name="T9">A</text:span><text:span text:style-name="T10">pplication</text:span><text:span text:style-name="T11"><text:s/>Form</text:span><text:span text:style-name="T12"><text:s/>for<text:s/></text:span><text:span text:style-name="T13">R</text:span><text:span text:style-name="T14">eserve</text:span><text:span text:style-name="T15">d</text:span><text:span text:style-name="T16"><text:s/></text:span><text:span text:style-name="T17">B</text:span><text:span text:style-name="T18">ook</text:span><text:span text:style-name="T19">s</text:span><text:span text:style-name="T20"><text:s/></text:span><text:span text:style-name="T21"><text:s/></text:span></text:p>
          </table:table-cell>
          <table:covered-table-cell/>
        </table:table-row>
        <table:table-row table:style-name="TableRow22">
          <table:table-cell table:style-name="TableCell23">
            <text:p text:style-name="P24">課程負責老師/單位/電話：</text:p>
            <text:p text:style-name="內文"><text:span text:style-name="T25">Instructor</text:span><text:span text:style-name="T26">’s</text:span><text:span text:style-name="T27"><text:s/></text:span><text:span text:style-name="T28">n</text:span><text:span text:style-name="T29">ame/Department/</text:span><text:span text:style-name="T30">TEL</text:span></text:p>
            <text:p text:style-name="P31"/>
          </table:table-cell>
          <table:table-cell table:style-name="TableCell32">
            <text:p text:style-name="P33">課程名稱：</text:p>
            <text:p text:style-name="內文"><text:span text:style-name="T34">Course<text:s/></text:span><text:span text:style-name="T35">t</text:span><text:span text:style-name="T36">itle</text:span></text:p>
          </table:table-cell>
        </table:table-row>
        <table:table-row table:style-name="TableRow37">
          <table:table-cell table:style-name="TableCell38" table:number-columns-spanned="2">
            <text:p text:style-name="P39">說明：</text:p>
            <table:table table:style-name="Table40">
              <table:table-columns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1.一課程填一調查表</text:p>
                </table:table-cell>
                <table:table-cell table:style-name="TableCell46">
                  <text:p text:style-name="P47">2.本表可自行影印</text:p>
                </table:table-cell>
              </table:table-row>
              <table:table-row table:style-name="TableRow48">
                <table:table-cell table:style-name="TableCell49">
                  <text:p text:style-name="P50">Please fill<text:s/>out<text:s/>one form<text:s/>for one course.</text:p>
                </table:table-cell>
                <table:table-cell table:style-name="TableCell51">
                  <text:p text:style-name="P52"><text:span text:style-name="T53">Please photocopy this<text:s/></text:span><text:span text:style-name="T54">f</text:span><text:span text:style-name="T55">orm if more than one</text:span><text:span text:style-name="T56"><text:s/>copy</text:span><text:span text:style-name="T57"><text:s/>is required</text:span></text:p>
                </table:table-cell>
              </table:table-row>
              <table:table-row table:style-name="TableRow58">
                <table:table-cell table:style-name="TableCell59">
                  <text:p text:style-name="P60">3.請以印刷體書寫</text:p>
                </table:table-cell>
                <table:table-cell table:style-name="TableCell61">
                  <text:p text:style-name="內文"><text:span text:style-name="T62">4</text:span><text:span text:style-name="T63">.</text:span><text:span text:style-name="T64">若已知台灣經銷商請註明</text:span></text:p>
                </table:table-cell>
              </table:table-row>
              <table:table-row table:style-name="TableRow65">
                <table:table-cell table:style-name="TableCell66">
                  <text:p text:style-name="內文"><text:span text:style-name="T67">Please<text:s/></text:span><text:span text:style-name="T68">write clearly.</text:span></text:p>
                </table:table-cell>
                <table:table-cell table:style-name="TableCell69">
                  <text:p text:style-name="P70">Please provide<text:s/>the<text:s/>contact details of<text:s/>the<text:s/>agent<text:s/>or distributor based in Taiwan<text:s/>if<text:s/>you<text:s/>know<text:s/>about them.</text:p>
                </table:table-cell>
              </table:table-row>
            </table:table>
            <text:p text:style-name="P71"><text:s text:c="3"/><text:s/><text:s text:c="3"/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所指定之</text:span><text:span text:style-name="T76">教師</text:span><text:span text:style-name="T77">指定用書</text:span><text:span text:style-name="T78"><text:s/>如下</text:span><text:span text:style-name="T79">(</text:span><text:span text:style-name="T80">The<text:s/></text:span><text:span text:style-name="T81">list of<text:s/></text:span><text:span text:style-name="T82">reserve</text:span><text:span text:style-name="T83">d</text:span><text:span text:style-name="T84"><text:s/>books</text:span><text:span text:style-name="T85">)</text:span><text:span text:style-name="T86">：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( <text:s/>)</text:span><text:span text:style-name="T91">書名</text:span><text:span text:style-name="T92">(Title)</text:span><text:span text:style-name="T93">：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<text:s text:c="3"/></text:span><text:span text:style-name="T98">作者</text:span><text:span text:style-name="T99">(</text:span><text:span text:style-name="T100">姓</text:span><text:span text:style-name="T101">,</text:span><text:span text:style-name="T102">名</text:span><text:span text:style-name="T103">)</text:span><text:span text:style-name="T104">(Author)</text:span><text:span text:style-name="T105">：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<text:s text:c="3"/></text:span><text:span text:style-name="T110">出版者</text:span><text:span text:style-name="T111">(Publisher)</text:span><text:span text:style-name="T112">：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<text:s text:c="3"/>ISBN/</text:span><text:span text:style-name="T117">年代</text:span><text:span text:style-name="T118">(ISBN/Year)</text:span><text:span text:style-name="T119">：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 text:c="3"/></text:p>
          </table:table-cell>
          <table:covered-table-cell/>
        </table:table-row>
      </table:table>
      <text:p text:style-name="P123"><text:span text:style-name="T124"><text:s text:c="11"/></text:span><text:span text:style-name="T125">編號</text:span><text:span text:style-name="T126">(N</text:span><text:span text:style-name="T127">o)</text:span><text:span text:style-name="T12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0236in"/>
      </style:footer-style>
    </style:page-layout>
    <style:style style:name="P7" style:parent-style-name="頁首" style:family="paragraph">
      <style:paragraph-properties style:snap-to-layout-grid="false" fo:text-align="end" style:line-height-at-least="0in"/>
    </style:style>
  </office:automatic-styles>
  <office:master-styles>
    <style:master-page style:name="MP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六學年第二學期教科書使用調查表	</dc:title>
    <dc:subject/>
    <meta:initial-creator>library</meta:initial-creator>
    <dc:creator>CGU</dc:creator>
    <meta:creation-date>2020-12-30T03:03:00Z</meta:creation-date>
    <dc:date>2020-12-30T03:03:00Z</dc:date>
    <meta:print-date>1999-05-20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