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POP1體W7" svg:font-family="華康POP1體W7" style:font-family-generic="decorative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justify" fo:margin-left="-0.0368in" fo:text-indent="-0.2131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 fo:margin-left="-0.1076in" fo:text-indent="-0.1423in">
        <style:tab-stops/>
      </style:paragraph-properties>
      <style:text-properties style:font-name="標楷體" style:font-name-asian="標楷體" fo:font-size="8pt" style:font-size-asian="8pt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1.002in"/>
    </style:style>
    <style:style style:name="TableColumn14" style:family="table-column">
      <style:table-column-properties style:column-width="1.7479in"/>
    </style:style>
    <style:style style:name="Table8" style:family="table">
      <style:table-properties style:width="6.625in" fo:margin-left="-0.2305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5819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665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margin-left="0in" fo:margin-right="-0.3569in" fo:text-indent="-0.2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indent="0.3736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9" style:parent-style-name="本文" style:family="paragraph">
      <style:paragraph-properties fo:text-indent="0.3736in"/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end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Calibri" style:font-name-complex="Calibri"/>
    </style:style>
    <style:style style:name="P76" style:parent-style-name="內文" style:family="paragraph">
      <style:text-properties style:font-name="Calibri" style:font-name-complex="Calibri"/>
    </style:style>
    <style:style style:name="P7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/>
    </style:style>
    <style:style style:name="P7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/>
    </style:style>
    <style:style style:name="P7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margin-left="-0.0368in" fo:text-indent="-0.2131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微軟正黑體"/>
    </style:style>
    <style:style style:name="T82" style:parent-style-name="預設段落字型" style:family="text">
      <style:text-properties style:font-name="Calibri" style:font-name-asian="標楷體" style:font-name-complex="Calibri"/>
    </style:style>
    <style:style style:name="T8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93" style:parent-style-name="內文" style:family="paragraph">
      <style:paragraph-properties style:snap-to-layout-grid="false" fo:text-align="justify" fo:margin-left="-0.1076in" fo:text-indent="-0.1423in">
        <style:tab-stops/>
      </style:paragraph-properties>
      <style:text-properties style:font-name="Calibri" style:font-name-asian="標楷體" style:font-name-complex="Calibri" fo:font-size="8pt" style:font-size-asian="8pt"/>
    </style:style>
    <style:style style:name="TableColumn95" style:family="table-column">
      <style:table-column-properties style:column-width="1.0375in"/>
    </style:style>
    <style:style style:name="TableColumn96" style:family="table-column">
      <style:table-column-properties style:column-width="0.9847in"/>
    </style:style>
    <style:style style:name="TableColumn97" style:family="table-column">
      <style:table-column-properties style:column-width="0.5256in"/>
    </style:style>
    <style:style style:name="TableColumn98" style:family="table-column">
      <style:table-column-properties style:column-width="1.4263in"/>
    </style:style>
    <style:style style:name="TableColumn99" style:family="table-column">
      <style:table-column-properties style:column-width="0.9888in"/>
    </style:style>
    <style:style style:name="TableColumn100" style:family="table-column">
      <style:table-column-properties style:column-width="1.6618in"/>
    </style:style>
    <style:style style:name="Table94" style:family="table">
      <style:table-properties style:width="6.625in" fo:margin-left="-0.2305in" table:align="lef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/>
    </style:style>
    <style:style style:name="TableRow104" style:family="table-row">
      <style:table-row-properties style:min-row-height="0.5819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Calibri" style:font-name-asian="標楷體" style:font-name-complex="Calibri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Calibri" style:font-name-asian="標楷體" style:font-name-complex="Calibri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Calibri" style:font-name-asian="標楷體" style:font-name-complex="Calibri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Calibri" style:font-name-asian="標楷體" style:font-name-complex="Calibri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/>
    </style:style>
    <style:style style:name="TableRow120" style:family="table-row">
      <style:table-row-properties style:min-row-height="0.6652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Calibri" style:font-name-asian="標楷體" style:font-name-complex="Calibri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Calibri" style:font-name-asian="標楷體" style:font-name-complex="Calibri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Calibri" style:font-name-asian="標楷體" style:font-name-complex="Calibri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Calibri" style:font-name-asian="標楷體" style:font-name-complex="Calibri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P133" style:parent-style-name="內文" style:family="paragraph">
      <style:text-properties style:font-name="Calibri" style:font-name-asian="標楷體" style:font-name-complex="Calibri"/>
    </style:style>
    <style:style style:name="P134" style:parent-style-name="內文" style:family="paragraph">
      <style:paragraph-properties fo:margin-left="0in" fo:margin-right="-0.3569in" fo:text-indent="-0.25in">
        <style:tab-stops/>
      </style:paragraph-properties>
      <style:text-properties style:font-name="Calibri" style:font-name-asian="標楷體" style:font-name-complex="Calibri"/>
    </style:style>
    <style:style style:name="P13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138" style:parent-style-name="內文" style:family="paragraph">
      <style:paragraph-properties style:snap-to-layout-grid="false" fo:text-indent="0.3736in"/>
      <style:text-properties style:font-name="Calibri" style:font-name-asian="標楷體" style:font-name-complex="Calibri" fo:font-size="14pt" style:font-size-asian="14pt"/>
    </style:style>
    <style:style style:name="P139" style:parent-style-name="內文" style:family="paragraph">
      <style:paragraph-properties style:snap-to-layout-grid="false" fo:text-indent="0.3736in"/>
      <style:text-properties style:font-name="Calibri" style:font-name-asian="標楷體" style:font-name-complex="Calibri" fo:font-size="14pt" style:font-size-asian="14pt"/>
    </style:style>
    <style:style style:name="P140" style:parent-style-name="內文" style:family="paragraph">
      <style:paragraph-properties style:snap-to-layout-grid="false" fo:margin-right="0.7777in"/>
      <style:text-properties style:font-name="Calibri" style:font-name-asian="標楷體" style:font-name-complex="Calibri" fo:font-size="14pt" style:font-size-asian="14pt"/>
    </style:style>
    <style:style style:name="P141" style:parent-style-name="內文" style:family="paragraph">
      <style:paragraph-properties style:snap-to-layout-grid="false" fo:margin-right="0.7777in"/>
      <style:text-properties style:font-name="Calibri" style:font-name-asian="標楷體" style:font-name-complex="Calibri" fo:font-size="14pt" style:font-size-asian="14pt"/>
    </style:style>
    <style:style style:name="P142" style:parent-style-name="內文" style:family="paragraph">
      <style:paragraph-properties style:snap-to-layout-grid="false" fo:margin-right="0.7777in"/>
      <style:text-properties style:font-name="Calibri" style:font-name-asian="標楷體" style:font-name-complex="Calibri" fo:font-size="14pt" style:font-size-asian="14pt"/>
    </style:style>
    <style:style style:name="P143" style:parent-style-name="內文" style:family="paragraph">
      <style:paragraph-properties style:snap-to-layout-grid="false" fo:margin-right="0.7777in"/>
    </style:style>
    <style:style style:name="T14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6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148" style:parent-style-name="內文" style:family="paragraph">
      <style:paragraph-properties style:line-break="normal" style:snap-to-layout-grid="false" fo:margin-top="0.1666in" fo:margin-right="0.7777in"/>
      <style:text-properties style:font-name="Calibri" style:font-name-asian="標楷體" style:font-name-complex="Calibri" fo:font-size="14pt" style:font-size-asian="14pt"/>
    </style:style>
    <style:style style:name="P149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P150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P151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P152" style:parent-style-name="清單段落" style:list-style-name="LFO1" style:family="paragraph">
      <style:paragraph-properties style:snap-to-layout-grid="false" fo:margin-left="0.2916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153" style:parent-style-name="清單段落" style:list-style-name="LFO1" style:family="paragraph">
      <style:paragraph-properties style:snap-to-layout-grid="false" fo:margin-left="0.2916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154" style:parent-style-name="清單段落" style:list-style-name="LFO1" style:family="paragraph">
      <style:paragraph-properties style:snap-to-layout-grid="false" fo:margin-left="0.2916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155" style:parent-style-name="內文" style:family="paragraph">
      <style:text-properties style:font-name="Calibri" style:font-name-complex="Calibri"/>
    </style:style>
  </office:automatic-styles>
  <office:body>
    <office:text text:use-soft-page-breaks="true">
      <text:p text:style-name="P1">長庚大學圖書館</text:p>
      <text:p text:style-name="P2">委託他人外借資料申請單</text:p>
      <text:p text:style-name="P3"/>
      <text:p text:style-name="P4"><text:span text:style-name="T5">※<text:s/></text:span><text:span text:style-name="T6">外借資料類型：□過期期刊　　　□視聽資料 <text:s text:c="4"/>　□圖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委 託 人 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Notes id／學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6">
            <text:p text:style-name="P33">受 委 託 人 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單位</text:p>
          </table:table-cell>
          <table:table-cell table:style-name="TableCell37"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Notes id／學號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======================================================================</text:p>
      <text:p text:style-name="P49">委託申請單</text:p>
      <text:p text:style-name="P50"><text:span text:style-name="T51">致 <text:s/>圖書館</text:span></text:p>
      <text:p text:style-name="P52"><text:span text:style-name="T53">本人委託<text:s/></text:span><text:span text:style-name="T54"><text:s text:c="8"/></text:span><text:span text:style-name="T55"><text:s/></text:span><text:span text:style-name="T56"><text:s text:c="4"/></text:span><text:span text:style-name="T57">代為辦理本次借閱圖書館過期期刊/視聽資料/圖書，並同意下列說明：</text:span></text:p>
      <text:p text:style-name="P58"/>
      <text:p text:style-name="P59">所借閱之資料記錄於本人之借閱記錄內，本人願負保管責任，若有任何損壞、遺失或逾期歸還，願依圖書館借閱規定處理，並負一切賠償責任，絕無異議。</text:p>
      <text:p text:style-name="P60"/>
      <text:p text:style-name="P61"/>
      <text:p text:style-name="P62"/>
      <text:p text:style-name="P63"><text:span text:style-name="T64"><text:s text:c="6"/>委託人：</text:span><text:span text:style-name="T65"><text:s text:c="11"/>(</text:span><text:span text:style-name="T66">簽名)</text:span></text:p>
      <text:p text:style-name="P67"/>
      <text:p text:style-name="P68">中華民國 <text:s text:c="2"/>年 <text:s text:c="3"/>月 <text:s text:c="2"/>日</text:p>
      <text:p text:style-name="P69"/>
      <text:p text:style-name="P70">圖書館特別說明:</text:p>
      <text:p text:style-name="P71">1.委託人與受委託人限本校教職員生。</text:p>
      <text:p text:style-name="P72">2.受委託人到館辦理借閱時需出示委託人及受委託人之證件。</text:p>
      <text:p text:style-name="P73"><text:span text:style-name="T74">3.本申請單可於圖書館網頁上「下載專區」下載。</text:span></text:p>
      <text:p text:style-name="P75"/>
      <text:p text:style-name="P76"/>
      <text:soft-page-break/>
      <text:p text:style-name="P77">The CGU<text:s/>Library<text:s/></text:p>
      <text:p text:style-name="P78">Proxy Borrower Authorization Form for Eligible Patrons</text:p>
      <text:p text:style-name="P79"/>
      <text:p text:style-name="P80"><text:span text:style-name="T81">※</text:span><text:span text:style-name="T82"><text:s/></text:span><text:span text:style-name="T83">Material type</text:span><text:span text:style-name="T84">：</text:span><text:span text:style-name="T85"><text:s/></text:span><text:span text:style-name="T86">□</text:span><text:span text:style-name="T87">Back issue</text:span><text:span text:style-name="T88">　</text:span><text:span text:style-name="T89">□</text:span><text:span text:style-name="T90">Audio-visual material <text:s/></text:span><text:span text:style-name="T91">□</text:span><text:span text:style-name="T92">Book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Borrow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Department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Name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Notes /Student ID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6">
            <text:p text:style-name="P119"><text:s/>Proxy Borrow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Department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Name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Notes /Student ID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======================================================================</text:p>
      <text:p text:style-name="P135">Proxy Borrower Authorization Form</text:p>
      <text:p text:style-name="P136"><text:span text:style-name="T137">To the CGU Library,</text:span></text:p>
      <text:p text:style-name="P138"/>
      <text:p text:style-name="P139">I have authorized _______ to be the proxy borrower to borrow back issues of journals, audio-visual materials, and/or books. I agree that if the back issues of journals, visual-audio materials, books are damaged, lost or overdue during my loan period, I would compensate for the loss according the Library regulations without any objection. <text:s text:c="4"/></text:p>
      <text:p text:style-name="P140"/>
      <text:p text:style-name="P141"/>
      <text:p text:style-name="P142"/>
      <text:p text:style-name="P143"><text:span text:style-name="T144">Borrower:</text:span><text:span text:style-name="T145"><text:s/></text:span><text:span text:style-name="T146"><text:s text:c="16"/></text:span><text:span text:style-name="T147">(Signature)</text:span></text:p>
      <text:p text:style-name="P148">Date: <text:s text:c="3"/>/ <text:s text:c="4"/>/ <text:s text:c="4"/></text:p>
      <text:p text:style-name="P149"/>
      <text:p text:style-name="P150"/>
      <text:p text:style-name="P151">Note:</text:p>
      <text:list text:style-name="LFO1" text:continue-numbering="true">
        <text:list-item>
          <text:p text:style-name="P152">The borrower and the proxy borrower should be the students, teachers, or staff of Chang Gung University.</text:p>
        </text:list-item>
        <text:list-item>
          <text:p text:style-name="P153">Please bring the borrower’s and proxy borrower’s identification with this application form to the library circulation counter.</text:p>
        </text:list-item>
        <text:list-item>
          <text:p text:style-name="P154">This application form can be downloaded from the Chang Gung University Library website under the Download tab.</text:p>
        </text:list-item>
      </text:list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POP1體W7" svg:font-family="華康POP1體W7" style:font-family-generic="decorative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="華康POP1體W7" style:font-name-asian="華康POP1體W7" fo:font-size="14pt" style:font-size-asian="14pt" fo:hyphenate="false"/>
    </style:style>
    <style:style style:name="本文字元" style:display-name="本文 字元" style:family="text">
      <style:text-properties style:font-name="華康POP1體W7" style:font-name-asian="華康POP1體W7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筑淋 許</meta:initial-creator>
    <dc:creator>cgu</dc:creator>
    <meta:creation-date>2022-02-07T05:37:00Z</meta:creation-date>
    <dc:date>2022-02-07T05:37:00Z</dc:date>
    <meta:print-date>2022-02-07T03:34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97" meta:character-count="1529" meta:row-count="84" meta:non-whitespace-character-count="1184"/>
  </office:meta>
</office:document-meta>
</file>