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Calibri" style:font-name-asian="標楷體" style:font-name-complex="Calibri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Calibri" style:font-name-asian="標楷體" style:font-name-complex="Calibri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style:font-name-complex="Calibri" fo:color="#000000" style:letter-kerning="false" fo:font-size="16pt" style:font-size-asian="16pt" style:font-size-complex="16pt"/>
    </style:style>
    <style:style style:name="P7" style:parent-style-name="內文" style:family="paragraph">
      <style:paragraph-properties style:line-break="normal" fo:text-align="end" fo:margin-right="-0.2319in"/>
    </style:style>
    <style:style style:name="T8" style:parent-style-name="預設段落字型" style:family="text">
      <style:text-properties style:font-name="Calibri" style:font-name-asian="標楷體" style:font-name-complex="Calibri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.8333in" style:use-optimal-column-width="false"/>
    </style:style>
    <style:style style:name="TableColumn12" style:family="table-column">
      <style:table-column-properties style:column-width="1.4166in" style:use-optimal-column-width="false"/>
    </style:style>
    <style:style style:name="TableColumn13" style:family="table-column">
      <style:table-column-properties style:column-width="2.25in" style:use-optimal-column-width="false"/>
    </style:style>
    <style:style style:name="Table9" style:family="table">
      <style:table-properties style:width="6.5in" fo:margin-left="-0.3972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416in" fo:margin-bottom="0.0416in" style:line-height-at-least="0.25in"/>
      <style:text-properties style:font-name="Calibri" style:font-name-asian="標楷體" style:font-name-complex="Calibri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416in" fo:margin-bottom="0.0416in" style:line-height-at-least="0.25in"/>
      <style:text-properties style:font-name="Calibri" style:font-name-asian="標楷體" style:font-name-complex="Calibri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416in" fo:margin-bottom="0.0416in" style:line-height-at-least="0.25in"/>
      <style:text-properties style:font-name="Calibri" style:font-name-asian="標楷體" style:font-name-complex="Calibri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416in" fo:margin-bottom="0.0416in" style:line-height-at-least="0.25in"/>
      <style:text-properties style:font-name="Calibri" style:font-name-asian="標楷體" style:font-name-complex="Calibri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416in" fo:margin-bottom="0.0416in" style:line-height-at-least="0.25in"/>
      <style:text-properties style:font-name="Calibri" style:font-name-asian="標楷體" style:font-name-complex="Calibri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416in" fo:margin-bottom="0.0416in" style:line-height-at-least="0.25in"/>
      <style:text-properties style:font-name="Calibri" style:font-name-asian="標楷體" style:font-name-complex="Calibri"/>
    </style:style>
    <style:style style:name="TableRow28" style:family="table-row">
      <style:table-row-properties style:min-row-height="0.3125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 fo:margin-bottom="0.0416in" style:line-height-at-least="0.25in"/>
      <style:text-properties style:font-name="Calibri" style:font-name-asian="標楷體" style:font-name-complex="Calibri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416in" fo:margin-bottom="0.0416in" style:line-height-at-least="0.25in"/>
      <style:text-properties style:font-name="Calibri" style:font-name-asian="標楷體" style:font-name-complex="Calibri"/>
    </style:style>
    <style:style style:name="TableRow33" style:family="table-row">
      <style:table-row-properties style:min-row-height="4.959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Calibri" style:font-name-asian="標楷體" style:font-name-complex="Calibri"/>
    </style:style>
    <style:style style:name="TableCell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" style:parent-style-name="內文" style:list-style-name="LFO1" style:family="paragraph">
      <style:paragraph-properties style:snap-to-layout-grid="false" fo:margin-top="0.125in" style:line-height-at-least="0.1666in" fo:margin-left="0.3979in" fo:text-indent="-0.3347in">
        <style:tab-stops>
          <style:tab-stop style:type="left" style:position="-0.0013in"/>
        </style:tab-stops>
      </style:paragraph-properties>
    </style:style>
    <style:style style:name="T38" style:parent-style-name="預設段落字型" style:family="text">
      <style:text-properties style:font-name="Calibri" style:font-name-asian="標楷體" style:font-name-complex="Calibri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margin-top="0.125in" style:line-height-at-least="0.1666in" fo:margin-left="0.0631in" fo:text-indent="0.3333in">
        <style:tab-stops/>
      </style:paragraph-properties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48" style:parent-style-name="內文" style:list-style-name="LFO1" style:family="paragraph">
      <style:paragraph-properties style:snap-to-layout-grid="false" style:line-height-at-least="0.1666in" fo:margin-left="0.3979in" fo:text-indent="-0.3347in">
        <style:tab-stops>
          <style:tab-stop style:type="left" style:position="-0.0013in"/>
        </style:tab-stops>
      </style:paragraph-properties>
    </style:style>
    <style:style style:name="T49" style:parent-style-name="預設段落字型" style:family="text">
      <style:text-properties style:font-name="Calibri" style:font-name-asian="標楷體" style:font-name-complex="Calibri"/>
    </style:style>
    <style:style style:name="T50" style:parent-style-name="預設段落字型" style:family="text">
      <style:text-properties style:font-name="Calibri" style:font-name-asian="標楷體" style:font-name-complex="Calibri"/>
    </style:style>
    <style:style style:name="T51" style:parent-style-name="預設段落字型" style:family="text">
      <style:text-properties style:font-name="Calibri" style:font-name-asian="標楷體" style:font-name-complex="Calibri"/>
    </style:style>
    <style:style style:name="T52" style:parent-style-name="預設段落字型" style:family="text">
      <style:text-properties style:font-name="Calibri" style:font-name-asian="標楷體" style:font-name-complex="Calibri" fo:language="en" fo:country="NZ"/>
    </style:style>
    <style:style style:name="T53" style:parent-style-name="預設段落字型" style:family="text">
      <style:text-properties style:font-name="Calibri" style:font-name-asian="標楷體" style:font-name-complex="Calibri"/>
    </style:style>
    <style:style style:name="T54" style:parent-style-name="預設段落字型" style:family="text">
      <style:text-properties style:font-name="Calibri" style:font-name-asian="標楷體" style:font-name-complex="Calibri"/>
    </style:style>
    <style:style style:name="P55" style:parent-style-name="內文" style:family="paragraph">
      <style:paragraph-properties style:snap-to-layout-grid="false" style:line-height-at-least="0.1666in" fo:text-indent="0.3972in"/>
    </style:style>
    <style:style style:name="T56" style:parent-style-name="預設段落字型" style:family="text">
      <style:text-properties style:font-name="Calibri" style:font-name-asian="標楷體" style:font-name-complex="Calibri" fo:font-size="22pt" style:font-size-asian="22pt" style:font-size-complex="22pt"/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P60" style:parent-style-name="內文" style:family="paragraph">
      <style:paragraph-properties style:snap-to-layout-grid="false" style:line-height-at-least="0.1666in" fo:text-indent="0.3972in"/>
    </style:style>
    <style:style style:name="T61" style:parent-style-name="預設段落字型" style:family="text">
      <style:text-properties style:font-name="Calibri" style:font-name-asian="標楷體" style:font-name-complex="Calibri" fo:font-size="22pt" style:font-size-asian="22pt" style:font-size-complex="22pt"/>
    </style:style>
    <style:style style:name="T62" style:parent-style-name="預設段落字型" style:family="text">
      <style:text-properties style:font-name="Calibri" style:font-name-asian="標楷體" style:font-name-complex="Calibri"/>
    </style:style>
    <style:style style:name="T63" style:parent-style-name="預設段落字型" style:family="text">
      <style:text-properties style:font-name="Calibri" style:font-name-asian="標楷體" style:font-name-complex="Calibri"/>
    </style:style>
    <style:style style:name="T64" style:parent-style-name="預設段落字型" style:family="text">
      <style:text-properties style:font-name="Calibri" style:font-name-asian="標楷體" style:font-name-complex="Calibri"/>
    </style:style>
    <style:style style:name="T65" style:parent-style-name="預設段落字型" style:family="text">
      <style:text-properties style:font-name="Calibri" style:font-name-asian="標楷體" style:font-name-complex="Calibri"/>
    </style:style>
    <style:style style:name="T6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Calibri" style:font-name-asian="標楷體" style:font-name-complex="Calibri"/>
    </style:style>
    <style:style style:name="P70" style:parent-style-name="內文" style:family="paragraph">
      <style:paragraph-properties style:snap-to-layout-grid="false" style:line-height-at-least="0.1666in" fo:text-indent="0.3972in"/>
    </style:style>
    <style:style style:name="T71" style:parent-style-name="預設段落字型" style:family="text">
      <style:text-properties style:font-name="Calibri" style:font-name-asian="標楷體" style:font-name-complex="Calibri" fo:font-size="22pt" style:font-size-asian="22pt" style:font-size-complex="22pt"/>
    </style:style>
    <style:style style:name="T72" style:parent-style-name="預設段落字型" style:family="text">
      <style:text-properties style:font-name="Calibri" style:font-name-asian="標楷體" style:font-name-complex="Calibri"/>
    </style:style>
    <style:style style:name="T73" style:parent-style-name="預設段落字型" style:family="text">
      <style:text-properties style:font-name="Calibri" style:font-name-asian="標楷體" style:font-name-complex="Calibri"/>
    </style:style>
    <style:style style:name="T74" style:parent-style-name="預設段落字型" style:family="text">
      <style:text-properties style:font-name="Calibri" style:font-name-asian="標楷體" style:font-name-complex="Calibri"/>
    </style:style>
    <style:style style:name="T75" style:parent-style-name="預設段落字型" style:family="text">
      <style:text-properties style:font-name="Calibri" style:font-name-asian="標楷體" style:font-name-complex="Calibri"/>
    </style:style>
    <style:style style:name="T7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Calibri" style:font-name-asian="標楷體" style:font-name-complex="Calibri"/>
    </style:style>
    <style:style style:name="P80" style:parent-style-name="內文" style:family="paragraph">
      <style:paragraph-properties style:snap-to-layout-grid="false" style:line-height-at-least="0.1666in" fo:text-indent="0.3972in"/>
    </style:style>
    <style:style style:name="T81" style:parent-style-name="預設段落字型" style:family="text">
      <style:text-properties style:font-name="Calibri" style:font-name-asian="標楷體" style:font-name-complex="Calibri" fo:font-size="22pt" style:font-size-asian="22pt" style:font-size-complex="22pt"/>
    </style:style>
    <style:style style:name="T82" style:parent-style-name="預設段落字型" style:family="text">
      <style:text-properties style:font-name="Calibri" style:font-name-asian="標楷體" style:font-name-complex="Calibri"/>
    </style:style>
    <style:style style:name="T83" style:parent-style-name="預設段落字型" style:family="text">
      <style:text-properties style:font-name="Calibri" style:font-name-asian="標楷體" style:font-name-complex="Calibri"/>
    </style:style>
    <style:style style:name="T84" style:parent-style-name="預設段落字型" style:family="text">
      <style:text-properties style:font-name="Calibri" style:font-name-asian="標楷體" style:font-name-complex="Calibri"/>
    </style:style>
    <style:style style:name="T85" style:parent-style-name="預設段落字型" style:family="text">
      <style:text-properties style:font-name="Calibri" style:font-name-asian="標楷體" style:font-name-complex="Calibri"/>
    </style:style>
    <style:style style:name="T8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Calibri" style:font-name-asian="標楷體" style:font-name-complex="Calibri"/>
    </style:style>
    <style:style style:name="P90" style:parent-style-name="內文" style:family="paragraph">
      <style:paragraph-properties style:snap-to-layout-grid="false" style:line-height-at-least="0.1666in" fo:text-indent="0.3972in"/>
    </style:style>
    <style:style style:name="T91" style:parent-style-name="預設段落字型" style:family="text">
      <style:text-properties style:font-name="Calibri" style:font-name-asian="標楷體" style:font-name-complex="Calibri" fo:font-size="22pt" style:font-size-asian="22pt" style:font-size-complex="22pt"/>
    </style:style>
    <style:style style:name="T92" style:parent-style-name="預設段落字型" style:family="text">
      <style:text-properties style:font-name="Calibri" style:font-name-asian="標楷體" style:font-name-complex="Calibri"/>
    </style:style>
    <style:style style:name="T93" style:parent-style-name="預設段落字型" style:family="text">
      <style:text-properties style:font-name="Calibri" style:font-name-asian="標楷體" style:font-name-complex="Calibri"/>
    </style:style>
    <style:style style:name="T94" style:parent-style-name="預設段落字型" style:family="text">
      <style:text-properties style:font-name="Calibri" style:font-name-asian="標楷體" style:font-name-complex="Calibri"/>
    </style:style>
    <style:style style:name="T95" style:parent-style-name="預設段落字型" style:family="text">
      <style:text-properties style:font-name="Calibri" style:font-name-asian="標楷體" style:font-name-complex="Calibri"/>
    </style:style>
    <style:style style:name="T9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Calibri" style:font-name-asian="標楷體" style:font-name-complex="Calibri"/>
    </style:style>
    <style:style style:name="P100" style:parent-style-name="內文" style:family="paragraph">
      <style:paragraph-properties style:snap-to-layout-grid="false" style:line-height-at-least="0.1666in" fo:text-indent="0.3972in"/>
    </style:style>
    <style:style style:name="T101" style:parent-style-name="預設段落字型" style:family="text">
      <style:text-properties style:font-name="Calibri" style:font-name-asian="標楷體" style:font-name-complex="Calibri" fo:font-size="22pt" style:font-size-asian="22pt" style:font-size-complex="22pt"/>
    </style:style>
    <style:style style:name="T102" style:parent-style-name="預設段落字型" style:family="text">
      <style:text-properties style:font-name="Calibri" style:font-name-asian="標楷體" style:font-name-complex="Calibri"/>
    </style:style>
    <style:style style:name="T103" style:parent-style-name="預設段落字型" style:family="text">
      <style:text-properties style:font-name="Calibri" style:font-name-asian="標楷體" style:font-name-complex="Calibri"/>
    </style:style>
    <style:style style:name="T104" style:parent-style-name="預設段落字型" style:family="text">
      <style:text-properties style:font-name="Calibri" style:font-name-asian="標楷體" style:font-name-complex="Calibri"/>
    </style:style>
    <style:style style:name="T105" style:parent-style-name="預設段落字型" style:family="text">
      <style:text-properties style:font-name="Calibri" style:font-name-asian="標楷體" style:font-name-complex="Calibri"/>
    </style:style>
    <style:style style:name="T106" style:parent-style-name="預設段落字型" style:family="text">
      <style:text-properties style:font-name="Calibri" style:font-name-asian="標楷體" style:font-name-complex="Calibri"/>
    </style:style>
    <style:style style:name="T10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Calibri" style:font-name-asian="標楷體" style:font-name-complex="Calibri"/>
    </style:style>
    <style:style style:name="P111" style:parent-style-name="內文" style:family="paragraph">
      <style:paragraph-properties style:snap-to-layout-grid="false" style:line-height-at-least="0.1666in" fo:text-indent="0.3972in"/>
    </style:style>
    <style:style style:name="T112" style:parent-style-name="預設段落字型" style:family="text">
      <style:text-properties style:font-name="Calibri" style:font-name-asian="標楷體" style:font-name-complex="Calibri" fo:font-size="22pt" style:font-size-asian="22pt" style:font-size-complex="22pt"/>
    </style:style>
    <style:style style:name="T113" style:parent-style-name="預設段落字型" style:family="text">
      <style:text-properties style:font-name="Calibri" style:font-name-asian="標楷體" style:font-name-complex="Calibri"/>
    </style:style>
    <style:style style:name="T114" style:parent-style-name="預設段落字型" style:family="text">
      <style:text-properties style:font-name="Calibri" style:font-name-asian="標楷體" style:font-name-complex="Calibri"/>
    </style:style>
    <style:style style:name="T115" style:parent-style-name="預設段落字型" style:family="text">
      <style:text-properties style:font-name="Calibri" style:font-name-asian="標楷體" style:font-name-complex="Calibri"/>
    </style:style>
    <style:style style:name="T11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Calibri" style:font-name-asian="標楷體" style:font-name-complex="Calibri"/>
    </style:style>
    <style:style style:name="P120" style:parent-style-name="內文" style:list-style-name="LFO1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="Calibri" style:font-name-asian="標楷體" style:font-name-complex="Calibri"/>
    </style:style>
    <style:style style:name="T122" style:parent-style-name="預設段落字型" style:family="text">
      <style:text-properties style:font-name="Calibri" style:font-name-asian="標楷體" style:font-name-complex="Calibri"/>
    </style:style>
    <style:style style:name="T12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margin-top="0.125in" style:line-height-at-least="0.1666in" fo:margin-left="0.0631in" fo:text-indent="0.3333in">
        <style:tab-stops/>
      </style:paragraph-properties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margin-top="0.125in" style:line-height-at-least="0.1666in" fo:margin-left="0.0631in" fo:text-indent="0.3333in">
        <style:tab-stops/>
      </style:paragraph-properties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131" style:parent-style-name="內文" style:list-style-name="LFO1" style:family="paragraph">
      <style:paragraph-properties style:snap-to-layout-grid="false" style:line-height-at-least="0.1666in"/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32" style:parent-style-name="內文" style:list-style-name="LFO1" style:family="paragraph">
      <style:paragraph-properties style:snap-to-layout-grid="false" style:line-height-at-least="0.1666in"/>
    </style:style>
    <style:style style:name="T133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text-align="end" fo:margin-top="0.125in" style:line-height-at-least="0.1666in" fo:margin-left="0.0631in" fo:margin-right="0.1666in" fo:text-indent="0.2201in">
        <style:tab-stops/>
      </style:paragraph-properties>
    </style:style>
    <style:style style:name="T147" style:parent-style-name="預設段落字型" style:family="text">
      <style:text-properties style:font-name="Calibri" style:font-name-asian="標楷體" style:font-name-complex="Calibri"/>
    </style:style>
    <style:style style:name="T148" style:parent-style-name="預設段落字型" style:family="text">
      <style:text-properties style:font-name="Calibri" style:font-name-asian="標楷體" style:font-name-complex="Calibri"/>
    </style:style>
    <style:style style:name="T14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Calibri" style:font-name-asian="標楷體" style:font-name-complex="Calibri"/>
    </style:style>
    <style:style style:name="T152" style:parent-style-name="預設段落字型" style:family="text">
      <style:text-properties style:font-name="Calibri" style:font-name-asian="標楷體" style:font-name-complex="Calibri"/>
    </style:style>
    <style:style style:name="T15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Calibri" style:font-name-asian="標楷體" style:font-name-complex="Calibri"/>
    </style:style>
    <style:style style:name="T156" style:parent-style-name="預設段落字型" style:family="text">
      <style:text-properties style:font-name="Calibri" style:font-name-asian="標楷體" style:font-name-complex="Calibri"/>
    </style:style>
    <style:style style:name="T15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1666in" fo:margin-left="1.1465in" fo:margin-right="0.1465in" fo:text-indent="-1.1465in">
        <style:tab-stops/>
      </style:paragraph-properties>
      <style:text-properties style:font-name="Calibri" style:font-name-asian="標楷體" style:font-name-complex="Calibri"/>
    </style:style>
    <style:style style:name="P162" style:parent-style-name="內文" style:list-style-name="LFO2" style:family="paragraph">
      <style:paragraph-properties style:snap-to-layout-grid="false" style:line-height-at-least="0.1666in" fo:margin-left="0.3347in" fo:margin-right="0.1465in" fo:text-indent="-0.3347in">
        <style:tab-stops/>
      </style:paragraph-properties>
      <style:text-properties style:font-name="Calibri" style:font-name-asian="標楷體" style:font-name-complex="Calibri"/>
    </style:style>
    <style:style style:name="P163" style:parent-style-name="內文" style:list-style-name="LFO2" style:family="paragraph">
      <style:paragraph-properties style:snap-to-layout-grid="false" style:line-height-at-least="0.1666in" fo:margin-left="0.3347in" fo:margin-right="0.1465in" fo:text-indent="-0.3347in">
        <style:tab-stops/>
      </style:paragraph-properties>
      <style:text-properties style:font-name="Calibri" style:font-name-asian="標楷體" style:font-name-complex="Calibri"/>
    </style:style>
    <style:style style:name="P164" style:parent-style-name="內文" style:list-style-name="LFO2" style:family="paragraph">
      <style:paragraph-properties style:snap-to-layout-grid="false" style:line-height-at-least="0.1666in" fo:margin-left="0.3347in" fo:margin-right="0.1465in" fo:text-indent="-0.3347in">
        <style:tab-stops/>
      </style:paragraph-properties>
    </style:style>
    <style:style style:name="T165" style:parent-style-name="預設段落字型" style:family="text">
      <style:text-properties style:font-name="Calibri" style:font-name-asian="標楷體" style:font-name-complex="Calibri"/>
    </style:style>
    <style:style style:name="T166" style:parent-style-name="預設段落字型" style:family="text">
      <style:text-properties style:font-name="Calibri" style:font-name-asian="標楷體" style:font-name-complex="Calibri"/>
    </style:style>
    <style:style style:name="T16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6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6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7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7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7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7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7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7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7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7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7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7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80" style:parent-style-name="預設段落字型" style:family="text">
      <style:text-properties style:font-name="Calibri" style:font-name-asian="標楷體" style:font-name-complex="Calibri"/>
    </style:style>
    <style:style style:name="P181" style:parent-style-name="內文" style:list-style-name="LFO2" style:family="paragraph">
      <style:paragraph-properties style:snap-to-layout-grid="false" style:line-height-at-least="0.1666in" fo:margin-left="0.3347in" fo:margin-right="0.1465in" fo:text-indent="-0.3347in">
        <style:tab-stops/>
      </style:paragraph-properties>
      <style:text-properties style:font-name="Calibri" style:font-name-asian="標楷體" style:font-name-complex="Calibri"/>
    </style:style>
    <style:style style:name="TableRow182" style:family="table-row">
      <style:table-row-properties style:min-row-height="0.9777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125in" fo:margin-bottom="0.0833in" style:line-height-at-least="0.25in"/>
      <style:text-properties style:font-name="Calibri" style:font-name-asian="標楷體" style:font-name-complex="Calibri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end" fo:margin-top="0.125in" fo:margin-bottom="0.0833in" style:line-height-at-least="0.1666in" fo:margin-right="0.1465in" fo:text-indent="0.0631in"/>
    </style:style>
    <style:style style:name="T187" style:parent-style-name="預設段落字型" style:family="text">
      <style:text-properties style:font-name="Calibri" style:font-name-asian="標楷體" style:font-name-complex="Calibri"/>
    </style:style>
    <style:style style:name="T188" style:parent-style-name="預設段落字型" style:family="text">
      <style:text-properties style:font-name="Calibri" style:font-name-asian="標楷體" style:font-name-complex="Calibri"/>
    </style:style>
    <style:style style:name="T18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end" fo:margin-top="0.25in" fo:margin-bottom="0.0833in" style:line-height-at-least="0.1666in" fo:margin-right="0.1465in" fo:text-indent="0.0631in"/>
    </style:style>
    <style:style style:name="T191" style:parent-style-name="預設段落字型" style:family="text">
      <style:text-properties style:font-name="Calibri" style:font-name-asian="標楷體" style:font-name-complex="Calibri"/>
    </style:style>
    <style:style style:name="T192" style:parent-style-name="預設段落字型" style:family="text">
      <style:text-properties style:font-name="Calibri" style:font-name-asian="標楷體" style:font-name-complex="Calibri"/>
    </style:style>
    <style:style style:name="T19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Calibri" style:font-name-asian="標楷體" style:font-name-complex="Calibri"/>
    </style:style>
    <style:style style:name="T195" style:parent-style-name="預設段落字型" style:family="text">
      <style:text-properties style:font-name="Calibri" style:font-name-asian="標楷體" style:font-name-complex="Calibri"/>
    </style:style>
    <style:style style:name="T19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Calibri" style:font-name-asian="標楷體" style:font-name-complex="Calibri"/>
    </style:style>
    <style:style style:name="T198" style:parent-style-name="預設段落字型" style:family="text">
      <style:text-properties style:font-name="Calibri" style:font-name-asian="標楷體" style:font-name-complex="Calibri"/>
    </style:style>
    <style:style style:name="T19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6pt" style:font-size-asian="16pt" style:font-size-complex="16pt"/>
    </style:style>
    <style:style style:name="P201" style:parent-style-name="內文" style:family="paragraph">
      <style:paragraph-properties fo:text-align="end" fo:margin-right="-0.2319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Column210" style:family="table-column">
      <style:table-column-properties style:column-width="1in" style:use-optimal-column-width="false"/>
    </style:style>
    <style:style style:name="TableColumn211" style:family="table-column">
      <style:table-column-properties style:column-width="1.8333in" style:use-optimal-column-width="false"/>
    </style:style>
    <style:style style:name="TableColumn212" style:family="table-column">
      <style:table-column-properties style:column-width="1.4166in" style:use-optimal-column-width="false"/>
    </style:style>
    <style:style style:name="TableColumn213" style:family="table-column">
      <style:table-column-properties style:column-width="2.25in" style:use-optimal-column-width="false"/>
    </style:style>
    <style:style style:name="Table209" style:family="table">
      <style:table-properties style:width="6.5in" fo:margin-left="-0.3972in" table:align="lef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416in" fo:margin-bottom="0.0416in" style:line-height-at-least="0.25in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416in" fo:margin-bottom="0.0416in" style:line-height-at-least="0.25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416in" fo:margin-bottom="0.0416in" style:line-height-at-least="0.25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416in" fo:margin-bottom="0.0416in" style:line-height-at-least="0.25in"/>
      <style:text-properties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416in" fo:margin-bottom="0.0416in" style:line-height-at-least="0.25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416in" fo:margin-bottom="0.0416in" style:line-height-at-least="0.25in"/>
      <style:text-properties style:font-name-asian="標楷體"/>
    </style:style>
    <style:style style:name="TableRow231" style:family="table-row">
      <style:table-row-properties style:min-row-height="0.3125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416in" fo:margin-bottom="0.0416in" style:line-height-at-least="0.25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416in" fo:margin-bottom="0.0416in" style:line-height-at-least="0.25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Row259" style:family="table-row">
      <style:table-row-properties style:min-row-height="4.959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416in" fo:margin-bottom="0.0416in" style:line-height-at-least="0.25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65" style:parent-style-name="內文" style:list-style-name="LFO1" style:family="paragraph">
      <style:paragraph-properties fo:margin-top="0.0416in" fo:margin-bottom="0.0416in" style:line-height-at-least="0.25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margin-top="0.0416in" fo:margin-bottom="0.0416in" style:line-height-at-least="0.25in" fo:margin-left="0.0631in" fo:text-indent="0.3333in">
        <style:tab-stops/>
      </style:paragraph-properties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6" style:parent-style-name="內文" style:list-style-name="LFO1" style:family="paragraph">
      <style:paragraph-properties style:line-height-at-least="0.1666in" fo:margin-left="0.3979in" fo:text-indent="-0.3347in">
        <style:tab-stops>
          <style:tab-stop style:type="left" style:position="-0.0013in"/>
        </style:tab-stops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style:line-height-at-least="0in" fo:text-indent="0.3972in"/>
    </style:style>
    <style:style style:name="T283" style:parent-style-name="預設段落字型" style:family="text">
      <style:text-properties style:font-name-asian="標楷體" fo:font-size="22pt" style:font-size-asian="22pt" style:font-size-complex="22pt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style:line-height-at-least="0in" fo:text-indent="0.3972in"/>
    </style:style>
    <style:style style:name="T289" style:parent-style-name="預設段落字型" style:family="text">
      <style:text-properties style:font-name-asian="標楷體" fo:font-size="22pt" style:font-size-asian="22pt" style:font-size-complex="22pt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style:line-height-at-least="0in" fo:text-indent="0.3972in"/>
    </style:style>
    <style:style style:name="T294" style:parent-style-name="預設段落字型" style:family="text">
      <style:text-properties style:font-name-asian="標楷體" fo:font-size="22pt" style:font-size-asian="22pt" style:font-size-complex="22pt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style:line-height-at-least="0in" fo:text-indent="0.3972in"/>
    </style:style>
    <style:style style:name="T299" style:parent-style-name="預設段落字型" style:family="text">
      <style:text-properties style:font-name-asian="標楷體" fo:font-size="22pt" style:font-size-asian="22pt" style:font-size-complex="22pt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style:line-height-at-least="0in" fo:text-indent="0.3972in"/>
    </style:style>
    <style:style style:name="T304" style:parent-style-name="預設段落字型" style:family="text">
      <style:text-properties style:font-name-asian="標楷體" fo:font-size="22pt" style:font-size-asian="22pt" style:font-size-complex="22pt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style:line-height-at-least="0in" fo:text-indent="0.3972in"/>
    </style:style>
    <style:style style:name="T309" style:parent-style-name="預設段落字型" style:family="text">
      <style:text-properties style:font-name-asian="標楷體" fo:font-size="22pt" style:font-size-asian="22pt" style:font-size-complex="22pt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style:line-height-at-least="0in" fo:text-indent="0.3972in"/>
    </style:style>
    <style:style style:name="T314" style:parent-style-name="預設段落字型" style:family="text">
      <style:text-properties style:font-name-asian="標楷體" fo:font-size="22pt" style:font-size-asian="22pt" style:font-size-complex="22pt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list-style-name="LFO1" style:family="paragraph">
      <style:paragraph-properties fo:margin-top="0.0416in" fo:margin-bottom="0.0416in" style:line-height-at-least="0.25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margin-top="0.0416in" fo:margin-bottom="0.0416in" style:line-height-at-least="0.25in" fo:margin-left="0.0631in" fo:text-indent="0.3333in">
        <style:tab-stops/>
      </style:paragraph-properties>
    </style:style>
    <style:style style:name="T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margin-top="0.0416in" fo:margin-bottom="0.0416in" style:line-height-at-least="0.25in" fo:margin-left="0.0631in" fo:text-indent="0.3333in">
        <style:tab-stops/>
      </style:paragraph-properties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margin-top="0.0416in" fo:margin-bottom="0.0416in" style:line-height-at-least="0.25in" fo:margin-left="0.0631in" fo:text-indent="0.3333in">
        <style:tab-stops/>
      </style:paragraph-properties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1" style:parent-style-name="內文" style:list-style-name="LFO1" style:family="paragraph">
      <style:paragraph-properties fo:margin-top="0.0416in" fo:margin-bottom="0.0416in" style:line-height-at-least="0.25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2" style:parent-style-name="內文" style:list-style-name="LFO1" style:family="paragraph">
      <style:paragraph-properties fo:margin-top="0.0416in" fo:margin-bottom="0.0416in" style:line-height-at-least="0.25in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text-align="end" fo:margin-top="0.1666in" fo:margin-bottom="0.0416in" style:line-height-at-least="0.25in" fo:margin-left="0.0631in" fo:text-indent="0.3333in">
        <style:tab-stops/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margin-bottom="0.075in" style:line-height-at-least="0.1666in" fo:margin-left="0.6465in" fo:margin-right="0.1465in" fo:text-indent="-0.6465in">
        <style:tab-stops/>
      </style:paragraph-properties>
      <style:text-properties style:font-name-asian="標楷體"/>
    </style:style>
    <style:style style:name="P353" style:parent-style-name="內文" style:family="paragraph">
      <style:paragraph-properties style:snap-to-layout-grid="false" fo:margin-bottom="0.075in" style:line-height-at-least="0.1666in" fo:margin-left="0.6666in" fo:margin-right="0.1465in" fo:text-indent="-0.1666in">
        <style:tab-stops/>
      </style:paragraph-properties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style:snap-to-layout-grid="false" fo:margin-bottom="0.075in" style:line-height-at-least="0.1666in" fo:margin-left="0.6666in" fo:margin-right="0.1465in" fo:text-indent="-0.1666in">
        <style:tab-stops/>
      </style:paragraph-properties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paragraph-properties fo:margin-bottom="0.075in" style:line-height-at-least="0.1666in" fo:margin-left="0.6666in" fo:margin-right="0.1465in" fo:text-indent="-0.1666in">
        <style:tab-stops/>
      </style:paragraph-properties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ableRow378" style:family="table-row">
      <style:table-row-properties style:min-row-height="0.9777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125in" fo:margin-bottom="0.0833in" style:line-height-at-least="0.25in"/>
    </style:style>
    <style:style style:name="T381" style:parent-style-name="預設段落字型" style:family="text"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end" fo:margin-top="0.125in" fo:margin-bottom="0.0833in" style:line-height-at-least="0.1666in" fo:margin-right="0.1465in" fo:text-indent="0.0631in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text-align="end" fo:margin-top="0.25in" fo:margin-bottom="0.0833in" style:line-height-at-least="0.1666in" fo:margin-right="0.1465in" fo:text-indent="0.0631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5" style:parent-style-name="內文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2">【</text:span><text:span text:style-name="T3">CGU</text:span><text:span text:style-name="T4"><text:s/></text:span><text:span text:style-name="T5">Library Exhibition Space Application Form</text:span><text:span text:style-name="T6">】</text:span></text:p>
      <text:p text:style-name="P7"><text:span text:style-name="T8">Date: <text:s text:c="3"/>/ <text:s text:c="5"/>/ <text:s text:c="5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epartment</text:p>
          </table:table-cell>
          <table:table-cell table:style-name="TableCell17">
            <text:p text:style-name="P18"/>
          </table:table-cell>
          <table:table-cell table:style-name="TableCell19">
            <text:p text:style-name="P20">Name/ ext.<text:s/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e-mail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Period</text:p>
          </table:table-cell>
          <table:table-cell table:style-name="TableCell31" table:number-columns-spanned="3">
            <text:p text:style-name="P32"><text:s text:c="3"/><text:s text:c="7"/>/ <text:s text:c="7"/>/ <text:s text:c="9"/>to <text:s text:c="11"/>/ <text:s text:c="10"/>/<text:s/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Content<text:s/></text:p>
          </table:table-cell>
          <table:table-cell table:style-name="TableCell36" table:number-columns-spanned="3">
            <text:list text:style-name="LFO1" text:continue-numbering="true">
              <text:list-item>
                <text:p text:style-name="P37"><text:span text:style-name="T38">Title</text:span><text:span text:style-name="T39">／</text:span><text:span text:style-name="T40">Period</text:span><text:span text:style-name="T41">：</text:span><text:span text:style-name="T42">　　　　　　</text:span><text:span text:style-name="T43"><text:s/></text:span><text:span text:style-name="T44">　　　</text:span><text:span text:style-name="T45"><text:s/></text:span><text:span text:style-name="T46">　　　　　　　　　　　　　　</text:span></text:p>
              </text:list-item>
            </text:list>
            <text:p text:style-name="P47">　　　　　　　　　　　　　　　　　　　　　　　　　　　　　　</text:p>
            <text:list text:style-name="LFO1" text:continue-numbering="true">
              <text:list-item>
                <text:p text:style-name="P48"><text:span text:style-name="T49">Location</text:span><text:span text:style-name="T50">：（</text:span><text:span text:style-name="T51">detail</text:span><text:span text:style-name="T52">s</text:span><text:span text:style-name="T53"><text:s/>needed</text:span><text:span text:style-name="T54">）</text:span></text:p>
              </text:list-item>
            </text:list>
            <text:p text:style-name="P55"><text:span text:style-name="T56">□</text:span><text:span text:style-name="T57">B1</text:span><text:span text:style-name="T58"><text:s/>Study Center:<text:s/></text:span><text:span text:style-name="T59">___________________________________________</text:span></text:p>
            <text:p text:style-name="P60"><text:span text:style-name="T61">□</text:span><text:span text:style-name="T62">1F Science and Humanities<text:s/></text:span><text:span text:style-name="T63">Area</text:span><text:span text:style-name="T64">: ____</text:span><text:span text:style-name="T65">_______</text:span><text:span text:style-name="T66">___</text:span><text:span text:style-name="T67"><text:s text:c="2"/></text:span><text:span text:style-name="T68">______</text:span><text:span text:style-name="T69">________</text:span></text:p>
            <text:p text:style-name="P70"><text:span text:style-name="T71">□</text:span><text:span text:style-name="T72">1F Textbook<text:s/></text:span><text:span text:style-name="T73">Area</text:span><text:span text:style-name="T74">:<text:s/></text:span><text:span text:style-name="T75">________________</text:span><text:span text:style-name="T76">__</text:span><text:span text:style-name="T77"><text:s text:c="3"/></text:span><text:span text:style-name="T78">_</text:span><text:span text:style-name="T79">____________________</text:span></text:p>
            <text:p text:style-name="P80"><text:span text:style-name="T81">□</text:span><text:span text:style-name="T82">2F Journal<text:s/></text:span><text:span text:style-name="T83">Area</text:span><text:span text:style-name="T84">:<text:s/></text:span><text:span text:style-name="T85">__________________________</text:span><text:span text:style-name="T86">___</text:span><text:span text:style-name="T87"><text:s text:c="2"/></text:span><text:span text:style-name="T88">__</text:span><text:span text:style-name="T89">__________</text:span></text:p>
            <text:p text:style-name="P90"><text:span text:style-name="T91">□</text:span><text:span text:style-name="T92">3F Chinese Book<text:s/></text:span><text:span text:style-name="T93">Area</text:span><text:span text:style-name="T94">:<text:s/></text:span><text:span text:style-name="T95">______________________</text:span><text:span text:style-name="T96">___</text:span><text:span text:style-name="T97"><text:s text:c="3"/></text:span><text:span text:style-name="T98">____</text:span><text:span text:style-name="T99">______</text:span></text:p>
            <text:p text:style-name="P100"><text:span text:style-name="T101">□</text:span><text:span text:style-name="T102">4F English Book<text:s/></text:span><text:span text:style-name="T103">Area</text:span><text:span text:style-name="T104"><text:s/></text:span><text:span text:style-name="T105">:<text:s/></text:span><text:span text:style-name="T106">_______________________</text:span><text:span text:style-name="T107">__</text:span><text:span text:style-name="T108"><text:s text:c="3"/></text:span><text:span text:style-name="T109">__</text:span><text:span text:style-name="T110">________</text:span></text:p>
            <text:p text:style-name="P111"><text:span text:style-name="T112">□</text:span><text:span text:style-name="T113">5F Audio-Visual Center</text:span><text:span text:style-name="T114">:<text:s/></text:span><text:span text:style-name="T115">_______________________</text:span><text:span text:style-name="T116">____</text:span><text:span text:style-name="T117"><text:s/></text:span><text:span text:style-name="T118">____</text:span><text:span text:style-name="T119">_____</text:span></text:p>
            <text:list text:style-name="LFO1" text:continue-numbering="true">
              <text:list-item>
                <text:p text:style-name="P120"><text:span text:style-name="T121">Content description</text:span><text:span text:style-name="T122">：</text:span><text:span text:style-name="T123">（</text:span><text:span text:style-name="T124">Please</text:span><text:span text:style-name="T125"><text:s/>provide supporting documents or files.</text:span><text:span text:style-name="T126">）　　　　　　　　　　　</text:span><text:span text:style-name="T127"><text:s text:c="3"/></text:span><text:span text:style-name="T128">　　</text:span></text:p>
              </text:list-item>
            </text:list>
            <text:p text:style-name="P129">　　　　　　　　　　　　　　　　　　　　　　　　　　　　　　</text:p>
            <text:p text:style-name="P130">　　　　　　　　　　　　　　　　　　　　　　　　　　　　　　</text:p>
            <text:list text:style-name="LFO1" text:continue-numbering="true">
              <text:list-item>
                <text:p text:style-name="P131">Copyright: The applicant should follow the Copyright Act. If the applicant<text:s/>is aware<text:s/>that the material has violated the copyright, he/she should notify the Library immediately to<text:s/>stop exhibition.<text:s/>In case of any legal dispute, the applicant should take the legal liability. The Library doesn’t take<text:s/>any<text:s/>joint liability.</text:p>
              </text:list-item>
              <text:list-item>
                <text:p text:style-name="P132"><text:span text:style-name="T133">The Library only<text:s/></text:span><text:span text:style-name="T134">provides</text:span><text:span text:style-name="T135"><text:s/>the location for exhibition</text:span><text:span text:style-name="T136"><text:s/>to the applicant</text:span><text:span text:style-name="T137">,<text:s/></text:span><text:span text:style-name="T138">which doesn’t mean the Library agree</text:span><text:span text:style-name="T139">s</text:span><text:span text:style-name="T140"><text:s/>or support</text:span><text:span text:style-name="T141">s</text:span><text:span text:style-name="T142"><text:s/>the</text:span><text:span text:style-name="T143"><text:s/>stance<text:s/></text:span><text:span text:style-name="T144">of the exhibition content.</text:span><text:span text:style-name="T145"><text:s/></text:span></text:p>
              </text:list-item>
            </text:list>
            <text:p text:style-name="P146"><text:span text:style-name="T147">Dean</text:span><text:span text:style-name="T148">：</text:span><text:span text:style-name="T149">　　　　　</text:span><text:span text:style-name="T150"><text:s/></text:span><text:span text:style-name="T151">Supervisor</text:span><text:span text:style-name="T152">：</text:span><text:span text:style-name="T153">　　　　　</text:span><text:span text:style-name="T154"><text:s/></text:span><text:span text:style-name="T155">Administrator</text:span><text:span text:style-name="T156">：</text:span><text:span text:style-name="T157"><text:s text:c="2"/></text:span><text:span text:style-name="T158">＿＿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Note：</text:p>
            <text:list text:style-name="LFO2" text:continue-numbering="true">
              <text:list-item>
                <text:p text:style-name="P162">Please read the Library Exhibition Space Borrowing Rules<text:s/>carefully. If the application is permitted, the applicant is considered to agree with the Library Exhibition Space Borrowing Rules.<text:s/></text:p>
              </text:list-item>
              <text:list-item>
                <text:p text:style-name="P163">One application form for one application. Make your own copies of the form if necessary.</text:p>
              </text:list-item>
              <text:list-item>
                <text:p text:style-name="P164"><text:span text:style-name="T165">Process</text:span><text:span text:style-name="T166">：</text:span><text:span text:style-name="T167">P</text:span><text:span text:style-name="T168">lease fill out the</text:span><text:span text:style-name="T169"><text:s/>applicant form and<text:s/></text:span><text:span text:style-name="T170">submit the<text:s/></text:span><text:span text:style-name="T171">exhibition material</text:span><text:span text:style-name="T172">→</text:span><text:span text:style-name="T173">【</text:span><text:span text:style-name="T174">First-level supervisor</text:span><text:span text:style-name="T175">】</text:span><text:span text:style-name="T176">→</text:span><text:span text:style-name="T177">【</text:span><text:span text:style-name="T178">Library</text:span><text:span text:style-name="T179">】</text:span><text:span text:style-name="T180">Exhibition without permission is not allowed.</text:span></text:p>
              </text:list-item>
              <text:list-item>
                <text:p text:style-name="P181">If you have any questions, please contact the librarian.<text:s/>(Shin-Yuan<text:s/>Wu, ext. 5240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Note</text:p>
          </table:table-cell>
          <table:table-cell table:style-name="TableCell185" table:number-columns-spanned="3">
            <text:p text:style-name="P186"><text:span text:style-name="T187">No</text:span><text:span text:style-name="T188">：</text:span><text:span text:style-name="T189">＿＿＿＿＿＿</text:span></text:p>
            <text:p text:style-name="P190"><text:span text:style-name="T191">Curator</text:span><text:span text:style-name="T192">：</text:span><text:span text:style-name="T193">　　　　　　</text:span><text:span text:style-name="T194">Supervisor</text:span><text:span text:style-name="T195">：</text:span><text:span text:style-name="T196">　　　　</text:span><text:span text:style-name="T197">Administrator</text:span><text:span text:style-name="T198">：</text:span><text:span text:style-name="T199">　＿＿＿＿＿　　　　　　</text:span></text:p>
          </table:table-cell>
          <table:covered-table-cell/>
          <table:covered-table-cell/>
        </table:table-row>
      </table:table>
      <text:soft-page-break/>
      <text:p text:style-name="P200">【圖書館展示空間借用申請表】</text:p>
      <text:p text:style-name="P201"><text:span text:style-name="T202">申請日期：</text:span><text:span text:style-name="T203"><text:s text:c="4"/></text:span><text:span text:style-name="T204">年</text:span><text:span text:style-name="T205"><text:s text:c="4"/></text:span><text:span text:style-name="T206">月</text:span><text:span text:style-name="T207"><text:s text:c="4"/></text:span><text:span text:style-name="T208">日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申請單位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申請人姓名</text:span><text:span text:style-name="T223">／分機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e-mail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借用</text:span><text:span text:style-name="T235">期間</text:span></text:p>
          </table:table-cell>
          <table:table-cell table:style-name="TableCell236" table:number-columns-spanned="3">
            <text:p text:style-name="P237"><text:span text:style-name="T238">自</text:span><text:span text:style-name="T239"><text:s text:c="5"/></text:span><text:span text:style-name="T240">年</text:span><text:span text:style-name="T241"><text:s text:c="4"/></text:span><text:span text:style-name="T242">月</text:span><text:span text:style-name="T243"><text:s text:c="5"/></text:span><text:span text:style-name="T244">日</text:span><text:span text:style-name="T245"><text:s text:c="6"/></text:span><text:span text:style-name="T246">時</text:span><text:span text:style-name="T247"><text:s/></text:span><text:span text:style-name="T248">起</text:span><text:span text:style-name="T249"><text:s/></text:span><text:span text:style-name="T250">至</text:span><text:span text:style-name="T251"><text:s text:c="5"/></text:span><text:span text:style-name="T252">年</text:span><text:span text:style-name="T253"><text:s text:c="4"/></text:span><text:span text:style-name="T254">月</text:span><text:span text:style-name="T255"><text:s text:c="4"/></text:span><text:span text:style-name="T256">日</text:span><text:span text:style-name="T257"><text:s text:c="5"/></text:span><text:span text:style-name="T258">時止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展示</text:span><text:span text:style-name="T263">內容</text:span></text:p>
          </table:table-cell>
          <table:table-cell table:style-name="TableCell264" table:number-columns-spanned="3">
            <text:list text:style-name="LFO1" text:continue-numbering="true">
              <text:list-item>
                <text:p text:style-name="P265"><text:span text:style-name="T266">標題</text:span><text:span text:style-name="T267">／展期</text:span><text:span text:style-name="T268">：</text:span><text:span text:style-name="T269">　　　　　　</text:span><text:span text:style-name="T270"><text:s/></text:span><text:span text:style-name="T271">　　　</text:span><text:span text:style-name="T272"><text:s/></text:span><text:span text:style-name="T273">　　　　　　　　　　　　　　</text:span></text:p>
              </text:list-item>
            </text:list>
            <text:p text:style-name="P274"><text:span text:style-name="T275">　　　　　　　　　　　　　　　　　　　　　　　　　　　　　　</text:span></text:p>
            <text:list text:style-name="LFO1" text:continue-numbering="true">
              <text:list-item>
                <text:p text:style-name="P276"><text:span text:style-name="T277">展示地點</text:span><text:span text:style-name="T278">：</text:span><text:span text:style-name="T279">（</text:span><text:span text:style-name="T280">請加註說明</text:span><text:span text:style-name="T281">）</text:span></text:p>
              </text:list-item>
            </text:list>
            <text:p text:style-name="P282"><text:span text:style-name="T283">□</text:span><text:span text:style-name="T284">B1</text:span><text:span text:style-name="T285">閱覽中心</text:span><text:span text:style-name="T286">：</text:span><text:span text:style-name="T287">_____________________________________________</text:span></text:p>
            <text:p text:style-name="P288"><text:span text:style-name="T289">□</text:span><text:span text:style-name="T290">一樓科學人文專區</text:span><text:span text:style-name="T291">：</text:span><text:span text:style-name="T292">________________________________________</text:span></text:p>
            <text:p text:style-name="P293"><text:span text:style-name="T294">□</text:span><text:span text:style-name="T295">一樓教科書室</text:span><text:span text:style-name="T296">：</text:span><text:span text:style-name="T297">____________________________________________</text:span></text:p>
            <text:p text:style-name="P298"><text:span text:style-name="T299">□</text:span><text:span text:style-name="T300">二樓期刊區</text:span><text:span text:style-name="T301">：</text:span><text:span text:style-name="T302">______________________________________________</text:span></text:p>
            <text:p text:style-name="P303"><text:span text:style-name="T304">□</text:span><text:span text:style-name="T305">三樓中文圖書區</text:span><text:span text:style-name="T306">：</text:span><text:span text:style-name="T307">__________________________________________</text:span></text:p>
            <text:p text:style-name="P308"><text:span text:style-name="T309">□</text:span><text:span text:style-name="T310">四樓西文圖書區</text:span><text:span text:style-name="T311">：</text:span><text:span text:style-name="T312">__________________________________________</text:span></text:p>
            <text:p text:style-name="P313"><text:span text:style-name="T314">□</text:span><text:span text:style-name="T315">五樓視聽中心</text:span><text:span text:style-name="T316">：</text:span><text:span text:style-name="T317">____________________________________________</text:span></text:p>
            <text:list text:style-name="LFO1" text:continue-numbering="true">
              <text:list-item>
                <text:p text:style-name="P318"><text:span text:style-name="T319">展示內容</text:span><text:span text:style-name="T320">說明：</text:span><text:span text:style-name="T321">（可提供附件說明）</text:span><text:span text:style-name="T322">　　　　　　　　　　　</text:span><text:span text:style-name="T323"><text:s text:c="3"/></text:span><text:span text:style-name="T324">　　</text:span></text:p>
              </text:list-item>
            </text:list>
            <text:p text:style-name="P325"><text:span text:style-name="T326">　　　　　　　　　　　　　　　　　　　　　　　　　　　　　　</text:span></text:p>
            <text:p text:style-name="P327"><text:span text:style-name="T328">　　　　　　　　　　　　　　　　　　　　　　　　　　　　　　</text:span></text:p>
            <text:p text:style-name="P329"><text:span text:style-name="T330">　　　　　　　　　　　　　　　　　　　　　　　　　　　　　　</text:span></text:p>
            <text:list text:style-name="LFO1" text:continue-numbering="true">
              <text:list-item>
                <text:p text:style-name="P331">著作權說明：申請方申請展示之資料，應注意並遵守著作權法之規定。申請方如知悉申請展示之資料有侵害第三人著作權之虞時，應即告知圖書館終止展示。申請方如因此與第三人涉有法律糾紛時，應自行承擔其法律責任，圖書館不負連帶責任。</text:p>
              </text:list-item>
              <text:list-item>
                <text:p text:style-name="P332"><text:span text:style-name="T333">本館</text:span><text:span text:style-name="T334">僅出借場地供展覽使用，場地出借並不代表本館同意或支持任何展覽內容。</text:span></text:p>
              </text:list-item>
            </text:list>
            <text:p text:style-name="P335"><text:span text:style-name="T336">院</text:span><text:span text:style-name="T337">(</text:span><text:span text:style-name="T338">處</text:span><text:span text:style-name="T339">)</text:span><text:span text:style-name="T340">長：</text:span><text:span text:style-name="T341">　　　　　　</text:span><text:span text:style-name="T342"><text:s/></text:span><text:span text:style-name="T343">主管：</text:span><text:span text:style-name="T344">　　　　　</text:span><text:span text:style-name="T345"><text:s/></text:span><text:span text:style-name="T346">經辦人：</text:span><text:span text:style-name="T347">＿＿</text:span><text:span text:style-name="T348"><text:s text:c="2"/></text:span><text:span text:style-name="T349">＿＿</text:span>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4">
            <text:p text:style-name="P352">說明：1.請詳閱圖書館展示空間借用管理辦法，一旦申請核可即視為同意遵守圖書館展示空間借用辦法，不得有異議。</text:p>
            <text:p text:style-name="P353"><text:span text:style-name="T354">2.</text:span><text:span text:style-name="T355">本單一式一聯，可自行影印使用。</text:span></text:p>
            <text:p text:style-name="P356"><text:span text:style-name="T357">3.</text:span><text:span text:style-name="T358">申請流程：</text:span><text:span text:style-name="T359">填畢申請單</text:span><text:span text:style-name="T360">連同展示內容資料</text:span><text:span text:style-name="T361">→呈【單位一級主管】</text:span><text:span text:style-name="T362">→</text:span><text:span text:style-name="T363">【圖書館】</text:span><text:span text:style-name="T364">，</text:span><text:span text:style-name="T365">未經核准不得</text:span><text:span text:style-name="T366">展示</text:span><text:span text:style-name="T367">。</text:span></text:p>
            <text:p text:style-name="P368"><text:span text:style-name="T369">4.</text:span><text:span text:style-name="T370">若有任何疑問，請洽圖書館館員</text:span><text:span text:style-name="T371">(</text:span><text:span text:style-name="T372">分機</text:span><text:span text:style-name="T373">524</text:span><text:span text:style-name="T374">0</text:span><text:span text:style-name="T375">、吳心園</text:span><text:span text:style-name="T376">)</text:span><text:span text:style-name="T377">。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圖書館備註</text:span></text:p>
          </table:table-cell>
          <table:table-cell table:style-name="TableCell382" table:number-columns-spanned="3">
            <text:p text:style-name="P383"><text:span text:style-name="T384">收件編號：</text:span><text:span text:style-name="T385">＿＿＿＿＿＿</text:span></text:p>
            <text:p text:style-name="P386"><text:span text:style-name="T387">館長：</text:span><text:span text:style-name="T388">　　　　　　</text:span><text:span text:style-name="T389">主管：</text:span><text:span text:style-name="T390">　　　　　</text:span><text:span text:style-name="T391">　　</text:span><text:span text:style-name="T392">經辦：</text:span><text:span text:style-name="T393">　＿＿＿＿＿</text:span><text:span text:style-name="T394">　　　　　　</text:span></text:p>
          </table:table-cell>
          <table:covered-table-cell/>
          <table:covered-table-cell/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2479in" fo:margin-bottom="0.2479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圖書館展示空間借用申請表】</dc:title>
    <dc:subject/>
    <meta:initial-creator>librarian</meta:initial-creator>
    <dc:creator>CGU</dc:creator>
    <meta:creation-date>2020-09-09T06:51:00Z</meta:creation-date>
    <dc:date>2020-09-09T06:51:00Z</dc:date>
    <meta:template xlink:href="Normal.dotm" xlink:type="simple"/>
    <meta:editing-cycles>2</meta:editing-cycles>
    <meta:editing-duration>PT0S</meta:editing-duration>
    <meta:document-statistic meta:page-count="2" meta:paragraph-count="6" meta:word-count="458" meta:character-count="3064" meta:row-count="21" meta:non-whitespace-character-count="2612"/>
  </office:meta>
</office:document-meta>
</file>