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Calibri" style:font-name-asian="標楷體" style:font-name-complex="Calibri" fo:font-size="16pt" style:font-size-asian="16pt"/>
    </style:style>
    <style:style style:name="P5" style:parent-style-name="內文" style:family="paragraph">
      <style:paragraph-properties style:line-break="normal" style:snap-to-layout-grid="false" fo:text-align="end" fo:margin-right="-0.2263in"/>
      <style:text-properties style:font-name="Calibri" style:font-name-asian="標楷體" style:font-name-complex="Calibri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2.4166in" style:use-optimal-column-width="false"/>
    </style:style>
    <style:style style:name="Table6" style:family="table">
      <style:table-properties style:width="6.75in" fo:margin-left="-0.480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416in" fo:margin-bottom="0.0416in" style:line-height-at-least="0.25in"/>
      <style:text-properties style:font-name="Calibri" style:font-name-asian="標楷體" style:font-name-complex="Calibri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 style:line-height-at-least="0.25in"/>
      <style:text-properties style:font-name="Calibri" style:font-name-asian="標楷體" style:font-name-complex="Calibri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 style:line-height-at-least="0.25in"/>
      <style:text-properties style:font-name="Calibri" style:font-name-asian="標楷體" style:font-name-complex="Calibri"/>
    </style:style>
    <style:style style:name="TableRow25" style:family="table-row">
      <style:table-row-properties style:min-row-height="0.3125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style:line-height-at-least="0.25in" fo:text-indent="0.6666in"/>
      <style:text-properties style:font-name="Calibri" style:font-name-asian="標楷體" style:font-name-complex="Calibri"/>
    </style:style>
    <style:style style:name="TableRow30" style:family="table-row">
      <style:table-row-properties style:min-row-height="4.959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style:line-height-at-least="0.25in"/>
      <style:text-properties style:font-name="Calibri" style:font-name-asian="標楷體" style:font-name-complex="Calibri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margin-top="0.125in" fo:margin-bottom="0.0416in" style:line-height-at-least="0.25in" fo:margin-left="0.3979in" fo:text-indent="-0.3347in">
        <style:tab-stops>
          <style:tab-stop style:type="left" style:position="-0.0013in"/>
        </style:tab-stops>
      </style:paragraph-properties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5in" fo:margin-bottom="0.0416in" style:line-height-at-least="0.25in" fo:margin-left="0.0631in" fo:text-indent="0.3333in">
        <style:tab-stops/>
      </style:paragraph-properties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style:line-height-at-least="0.1666in" fo:margin-left="0.3979in" fo:text-indent="-0.3347in">
        <style:tab-stops>
          <style:tab-stop style:type="left" style:position="-0.0013in"/>
        </style:tab-stops>
      </style:paragraph-properties>
      <style:text-properties style:font-name="Calibri" style:font-name-asian="標楷體" style:font-name-complex="Calibri"/>
    </style:style>
    <style:style style:name="P42" style:parent-style-name="內文" style:family="paragraph">
      <style:paragraph-properties style:line-height-at-least="0in" fo:margin-left="0.3965in">
        <style:tab-stops/>
      </style:paragraph-properties>
      <style:text-properties style:font-name="Calibri" style:font-name-asian="標楷體" style:font-name-complex="Calibri"/>
    </style:style>
    <style:style style:name="P43" style:parent-style-name="內文" style:list-style-name="LFO2" style:family="paragraph">
      <style:paragraph-properties style:line-height-at-least="0in"/>
      <style:text-properties style:font-name="Calibri" style:font-name-asian="標楷體" style:font-name-complex="Calibri"/>
    </style:style>
    <style:style style:name="P44" style:parent-style-name="內文" style:family="paragraph">
      <style:paragraph-properties fo:text-align="justify" fo:margin-bottom="0.0416in" style:line-height-at-least="0.1666in" fo:text-indent="1.3965in"/>
      <style:text-properties style:font-name="Calibri" style:font-name-asian="標楷體" style:font-name-complex="Calibri"/>
    </style:style>
    <style:style style:name="P45" style:parent-style-name="內文" style:list-style-name="LFO2" style:family="paragraph">
      <style:paragraph-properties fo:text-align="justify" fo:margin-bottom="0.0416in" style:line-height-at-least="0.1666in"/>
      <style:text-properties style:font-name="Calibri" style:font-name-asian="標楷體" style:font-name-complex="Calibri"/>
    </style:style>
    <style:style style:name="P46" style:parent-style-name="內文" style:family="paragraph">
      <style:paragraph-properties fo:text-align="justify" fo:margin-bottom="0.0416in" style:line-height-at-least="0.1666in" fo:margin-left="0.3965in">
        <style:tab-stops/>
      </style:paragraph-properties>
      <style:text-properties style:font-name="Calibri" style:font-name-asian="標楷體" style:font-name-complex="Calibri"/>
    </style:style>
    <style:style style:name="P47" style:parent-style-name="內文" style:list-style-name="LFO1" style:family="paragraph">
      <style:paragraph-properties fo:margin-top="0.0416in" fo:margin-bottom="0.0416in" style:line-height-at-least="0.25in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61" style:parent-style-name="內文" style:list-style-name="LFO1" style:family="paragraph">
      <style:paragraph-properties fo:margin-top="0.0416in" fo:margin-bottom="0.0416in" style:line-height-at-least="0.25in"/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margin-top="0.0416in" fo:margin-bottom="0.0416in" style:line-height-at-least="0.25in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break="normal" fo:text-align="end" fo:margin-top="0.1666in" fo:margin-bottom="0.0416in" style:line-height-at-least="0.25in" fo:margin-left="0.0631in" fo:margin-right="0.3333in" fo:text-indent="0.3333in">
        <style:tab-stops/>
      </style:paragraph-properties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style:font-name-complex="Calibri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8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Calibri" style:font-name-asian="標楷體" style:font-name-complex="Calibri"/>
    </style:style>
    <style:style style:name="P89" style:parent-style-name="內文" style:list-style-name="LFO3" style:family="paragraph">
      <style:paragraph-properties style:snap-to-layout-grid="false" style:line-height-at-least="0.1666in"/>
      <style:text-properties style:font-name="Calibri" style:font-name-asian="標楷體" style:font-name-complex="Calibri"/>
    </style:style>
    <style:style style:name="P90" style:parent-style-name="內文" style:list-style-name="LFO3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8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08" style:parent-style-name="預設段落字型" style:family="text">
      <style:text-properties style:font-name="Calibri" style:font-name-asian="標楷體" style:font-name-complex="Calibri"/>
    </style:style>
    <style:style style:name="P109" style:parent-style-name="內文" style:list-style-name="LFO3" style:family="paragraph">
      <style:paragraph-properties style:snap-to-layout-grid="false" style:line-height-at-least="0.1666in"/>
      <style:text-properties style:font-name="Calibri" style:font-name-asian="標楷體" style:font-name-complex="Calibri"/>
    </style:style>
    <style:style style:name="P110" style:parent-style-name="內文" style:list-style-name="LFO3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超連結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P114" style:parent-style-name="內文" style:list-style-name="LFO3" style:family="paragraph">
      <style:paragraph-properties style:snap-to-layout-grid="false" style:line-height-at-least="0.1666in"/>
      <style:text-properties style:font-name="Calibri" style:font-name-asian="標楷體" style:font-name-complex="Calibri"/>
    </style:style>
    <style:style style:name="TableRow115" style:family="table-row">
      <style:table-row-properties style:min-row-height="0.977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margin-bottom="0.0833in" style:line-height-at-least="0.25in"/>
      <style:text-properties style:font-name="Calibri" style:font-name-asian="標楷體" style:font-name-complex="Calibri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125in" fo:margin-bottom="0.0833in" style:line-height-at-least="0.1666in" fo:margin-right="0.1465in" fo:text-indent="0.0631in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T121" style:parent-style-name="預設段落字型" style:family="text">
      <style:text-properties style:font-name="Calibri" style:font-name-asian="標楷體" style:font-name-complex="Calibri"/>
    </style:style>
    <style:style style:name="T12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end" fo:margin-top="0.25in" fo:margin-bottom="0.0833in" style:line-height-at-least="0.1666in" fo:margin-right="0.1465in" fo:text-indent="0.0631in"/>
    </style:style>
    <style:style style:name="T124" style:parent-style-name="預設段落字型" style:family="text">
      <style:text-properties style:font-name="Calibri" style:font-name-asian="標楷體" style:font-name-complex="Calibri"/>
    </style:style>
    <style:style style:name="T125" style:parent-style-name="預設段落字型" style:family="text">
      <style:text-properties style:font-name="Calibri" style:font-name-asian="標楷體" style:font-name-complex="Calibri"/>
    </style:style>
    <style:style style:name="T12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T128" style:parent-style-name="預設段落字型" style:family="text">
      <style:text-properties style:font-name="Calibri" style:font-name-asian="標楷體" style:font-name-complex="Calibri"/>
    </style:style>
    <style:style style:name="T12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/>
    </style:style>
    <style:style style:name="T131" style:parent-style-name="預設段落字型" style:family="text">
      <style:text-properties style:font-name="Calibri" style:font-name-asian="標楷體" style:font-name-complex="Calibri"/>
    </style:style>
    <style:style style:name="T13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Calibri" style:font-name-complex="Calibri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style:snap-to-layout-grid="false" fo:text-align="end" fo:margin-right="-0.226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olumn150" style:family="table-column">
      <style:table-column-properties style:column-width="1.0833in" style:use-optimal-column-width="false"/>
    </style:style>
    <style:style style:name="TableColumn151" style:family="table-column">
      <style:table-column-properties style:column-width="1.8333in" style:use-optimal-column-width="false"/>
    </style:style>
    <style:style style:name="TableColumn152" style:family="table-column">
      <style:table-column-properties style:column-width="1.4166in" style:use-optimal-column-width="false"/>
    </style:style>
    <style:style style:name="TableColumn153" style:family="table-column">
      <style:table-column-properties style:column-width="2.4166in" style:use-optimal-column-width="false"/>
    </style:style>
    <style:style style:name="Table149" style:family="table">
      <style:table-properties style:width="6.75in" fo:margin-left="-0.4805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 style:line-height-at-least="0.25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416in" fo:margin-bottom="0.0416in" style:line-height-at-least="0.25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 style:line-height-at-leas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bottom="0.0416in" style:line-height-at-least="0.25in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 style:line-height-at-least="0.25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416in" fo:margin-bottom="0.0416in" style:line-height-at-least="0.25in"/>
      <style:text-properties style:font-name-asian="標楷體"/>
    </style:style>
    <style:style style:name="TableRow171" style:family="table-row">
      <style:table-row-properties style:min-row-height="0.312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style:line-height-at-least="0.25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style:line-height-at-least="0.25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4.959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style:line-height-at-least="0.2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margin-top="0.0416in" fo:margin-bottom="0.0416in" style:line-height-at-least="0.2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list-style-name="LFO1" style:family="paragraph">
      <style:paragraph-properties style:line-height-at-least="0.1666in" fo:margin-left="0.3979in" fo:text-indent="-0.3347in">
        <style:tab-stops>
          <style:tab-stop style:type="left" style:position="-0.0013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line-height-at-least="0in" fo:margin-left="0.3965in">
        <style:tab-stops/>
      </style:paragraph-properties>
      <style:text-properties style:font-name-asian="標楷體"/>
    </style:style>
    <style:style style:name="P215" style:parent-style-name="內文" style:list-style-name="LFO2" style:family="paragraph">
      <style:paragraph-properties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justify" fo:margin-bottom="0.0416in" style:line-height-at-least="0.1666in" fo:text-indent="1.396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list-style-name="LFO2" style:family="paragraph">
      <style:paragraph-properties fo:text-align="justify" fo:margin-bottom="0.0416in" style:line-height-at-least="0.1666in"/>
      <style:text-properties style:font-name-asian="標楷體"/>
    </style:style>
    <style:style style:name="P224" style:parent-style-name="內文" style:family="paragraph">
      <style:paragraph-properties fo:text-align="justify" fo:margin-bottom="0.0416in" style:line-height-at-least="0.1666in" fo:margin-left="0.3965in">
        <style:tab-stops/>
      </style:paragraph-properties>
      <style:text-properties style:font-name-asian="標楷體"/>
    </style:style>
    <style:style style:name="P225" style:parent-style-name="內文" style:list-style-name="LFO1" style:family="paragraph">
      <style:paragraph-properties fo:margin-top="0.0416in" fo:margin-bottom="0.0416in" style:line-height-at-least="0.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0416in" fo:margin-bottom="0.0416in" style:line-height-at-least="0.25in" fo:margin-left="0.0631in" fo:text-indent="0.3333in">
        <style:tab-stops/>
      </style:paragraph-properties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list-style-name="LFO1" style:family="paragraph">
      <style:paragraph-properties fo:margin-top="0.0416in" fo:margin-bottom="0.0416in" style:line-height-at-least="0.25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9" style:parent-style-name="內文" style:list-style-name="LFO1" style:family="paragraph">
      <style:paragraph-properties fo:margin-top="0.0416in" fo:margin-bottom="0.0416in" style:line-height-at-least="0.25in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line-break="normal" fo:text-align="end" fo:margin-top="0.1666in" fo:margin-bottom="0.0416in" style:line-height-at-least="0.25in" fo:margin-left="0.0631in" fo:text-indent="0.33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bottom="0.075in" style:line-height-at-leas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bottom="0.075in" style:line-height-at-least="0.1666in" fo:margin-left="0.6666in" fo:margin-right="0.1465in" fo:text-indent="-0.166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margin-bottom="0.075in" style:line-height-at-least="0.1666in" fo:margin-left="0.6666in" fo:margin-right="0.1465in" fo:text-indent="-0.1666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margin-bottom="0.075in" style:line-height-at-least="0.1666in" fo:margin-left="0.5in" fo:margin-right="0.1465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超連結" style:family="text">
      <style:text-properties style:font-name-asian="標楷體"/>
    </style:style>
    <style:style style:name="T288" style:parent-style-name="超連結" style:family="text">
      <style:text-properties style:font-name-asian="標楷體"/>
    </style:style>
    <style:style style:name="P289" style:parent-style-name="內文" style:family="paragraph">
      <style:paragraph-properties fo:margin-bottom="0.075in" style:line-height-at-least="0.1666in" fo:margin-left="0.5in" fo:margin-right="0.1465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977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25in" fo:margin-bottom="0.0833in" style:line-height-at-least="0.25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top="0.125in" fo:margin-bottom="0.0833in" style:line-height-at-least="0.1666in" fo:margin-right="0.1465in" fo:text-indent="0.0631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end" fo:margin-top="0.25in" fo:margin-bottom="0.0833in" style:line-height-at-least="0.1666in" fo:margin-right="0.1465in" fo:text-indent="0.0631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【</text:span><text:span text:style-name="T3">The CGU Library Broadcast Application Form</text:span><text:span text:style-name="T4">】</text:span></text:p>
      <text:p text:style-name="P5"><text:s/>Date: <text:s text:c="5"/>/ <text:s text:c="7"/>/ <text:s text:c="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partment</text:p>
          </table:table-cell>
          <table:table-cell table:style-name="TableCell14">
            <text:p text:style-name="P15"/>
          </table:table-cell>
          <table:table-cell table:style-name="TableCell16">
            <text:p text:style-name="P17">Name / ext.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Time</text:p>
          </table:table-cell>
          <table:table-cell table:style-name="TableCell28" table:number-columns-spanned="3">
            <text:p text:style-name="P29"><text:s text:c="3"/>/ <text:s text:c="9"/>/ <text:s text:c="9"/><text:s/>to<text:s/><text:s text:c="2"/><text:s/><text:s text:c="5"/><text:s/>/<text:s text:c="4"/><text:s text:c="3"/><text:s text:c="2"/>/<text:s/><text:s text:c="6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Content</text:p>
          </table:table-cell>
          <table:table-cell table:style-name="TableCell33" table:number-columns-spanned="3">
            <text:list text:style-name="LFO1" text:continue-numbering="true">
              <text:list-item>
                <text:p text:style-name="P34"><text:span text:style-name="T35">Title</text:span><text:span text:style-name="T36">：</text:span><text:span text:style-name="T37">　　　　　　　　　　　　　　　　　　　　　</text:span><text:span text:style-name="T38"><text:s text:c="4"/></text:span><text:span text:style-name="T39">　　　　</text:span></text:p>
              </text:list-item>
            </text:list>
            <text:p text:style-name="P40">　　　　　　　　　　　　　　　　　　　　　　　　　　　　　　</text:p>
            <text:list text:style-name="LFO1" text:continue-numbering="true">
              <text:list-item>
                <text:p text:style-name="P41">Category：</text:p>
              </text:list-item>
            </text:list>
            <text:p text:style-name="P42"/>
            <text:list text:style-name="LFO2" text:continue-numbering="true">
              <text:list-item>
                <text:p text:style-name="P43">Picture file：bitmap(.BMP) or JPEG(.JPG)</text:p>
              </text:list-item>
            </text:list>
            <text:p text:style-name="P44">Size of graphic:“360W x 240H”～“720W x 480H”</text:p>
            <text:list text:style-name="LFO2" text:continue-numbering="true">
              <text:list-item>
                <text:p text:style-name="P45">Slide<text:s/>(.pptx) or (.ppt)</text:p>
              </text:list-item>
            </text:list>
            <text:p text:style-name="P46"/>
            <text:list text:style-name="LFO1" text:continue-numbering="true">
              <text:list-item>
                <text:p text:style-name="P47"><text:span text:style-name="T48">Description</text:span><text:span text:style-name="T49">：</text:span><text:span text:style-name="T50">（</text:span><text:span text:style-name="T51">Please provide the information of the content</text:span><text:span text:style-name="T52">.</text:span><text:span text:style-name="T53">）</text:span><text:span text:style-name="T54"><text:s/></text:span><text:span text:style-name="T55">　</text:span><text:span text:style-name="T56"><text:s text:c="2"/></text:span><text:span text:style-name="T57">　　</text:span></text:p>
              </text:list-item>
            </text:list>
            <text:p text:style-name="P58">　　　　　　　　　　　　　　　　　　　　　　　　　　　　　　</text:p>
            <text:p text:style-name="P59">　　　　　　　　　　　　　　　　　　　　　　　　　　　　　　</text:p>
            <text:p text:style-name="P60">　　　　　　　　　　　　　　　　　　　　　　　　　　　　　　</text:p>
            <text:list text:style-name="LFO1" text:continue-numbering="true">
              <text:list-item>
                <text:p text:style-name="P61">Copyright: <text:s/>The applicant should follow the Copyright Act. If the applicant<text:s/>is aware<text:s/>that the material has violated the copyright, he/she should notify the Library immediately to stop exhibition.<text:s/>In case of any legal dispute, the applicant should take the legal liability. The Library doesn’t take<text:s/>any<text:s/>joint liability.</text:p>
              </text:list-item>
              <text:list-item>
                <text:p text:style-name="P62"><text:span text:style-name="T63">The Library only<text:s/></text:span><text:span text:style-name="T64">provides</text:span><text:span text:style-name="T65"><text:s/>the location for exhibition to the applicant, which doesn’t mean the Library agree</text:span><text:span text:style-name="T66">s</text:span><text:span text:style-name="T67"><text:s/>or support</text:span><text:span text:style-name="T68">s</text:span><text:span text:style-name="T69"><text:s/>the stance of the exhibition content.</text:span><text:span text:style-name="T70"><text:s/></text:span></text:p>
              </text:list-item>
            </text:list>
            <text:p text:style-name="P71"><text:span text:style-name="T72">Dean</text:span><text:span text:style-name="T73">：</text:span><text:span text:style-name="T74">　　　　　</text:span><text:span text:style-name="T75"><text:s/></text:span><text:span text:style-name="T76">Supervisor</text:span><text:span text:style-name="T77">：</text:span><text:span text:style-name="T78">　　　　　</text:span><text:span text:style-name="T79"><text:s/></text:span><text:span text:style-name="T80">Administrator</text:span><text:span text:style-name="T81">：</text:span><text:span text:style-name="T82"><text:s text:c="2"/></text:span><text:span text:style-name="T83">＿</text:span><text:span text:style-name="T84"><text:s/></text:span><text:span text:style-name="T85">＿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Notes：</text:p>
            <text:list text:style-name="LFO3" text:continue-numbering="true">
              <text:list-item>
                <text:p text:style-name="P89">One application form for one application. Make your own copies of the form if<text:s/>necessary.</text:p>
              </text:list-item>
              <text:list-item>
                <text:p text:style-name="P90"><text:span text:style-name="T91">Application process</text:span><text:span text:style-name="T92">：</text:span><text:span text:style-name="T93">Fill out</text:span><text:span text:style-name="T94"><text:s/></text:span><text:span text:style-name="T95">the<text:s/></text:span><text:span text:style-name="T96">application form and<text:s/></text:span><text:span text:style-name="T97">submit</text:span><text:span text:style-name="T98"><text:s/></text:span><text:span text:style-name="T99">the projection file</text:span><text:span text:style-name="T100">→</text:span><text:span text:style-name="T101">【</text:span><text:span text:style-name="T102">First-level supervisor</text:span><text:span text:style-name="T103">】</text:span><text:span text:style-name="T104">→</text:span><text:span text:style-name="T105">【</text:span><text:span text:style-name="T106">Library</text:span><text:span text:style-name="T107">】</text:span><text:span text:style-name="T108"><text:s/>Broadcasting without permission is not allowed.</text:span></text:p>
              </text:list-item>
              <text:list-item>
                <text:p text:style-name="P109">Time：The duration is limited to two weeks. The frequency is three times a day. Each<text:s/>session<text:s/>is within 15 minutes. The auto-broadcasting is terminated when the activity is finished. Any application form should be handed to the counter a week in advance for the process of administration.<text:s/></text:p>
              </text:list-item>
              <text:list-item>
                <text:p text:style-name="P110"><text:span text:style-name="T111">In order to keep the completeness of content, please email the file to<text:s/></text:span><text:a xlink:href="mailto:cgurpa@mail.cgu.edu.tw" office:target-frame-name="_top" xlink:show="replace"><text:span text:style-name="T112">cgurpa@mail.cgu.edu.tw</text:span></text:a><text:span text:style-name="T113">.</text:span></text:p>
              </text:list-item>
              <text:list-item>
                <text:p text:style-name="P114">If you have any questions,<text:s/>please contact the librarian. (Mei-Chin Chen,<text:s/>ext. 5619)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Note:</text:p>
          </table:table-cell>
          <table:table-cell table:style-name="TableCell118" table:number-columns-spanned="3">
            <text:p text:style-name="P119"><text:span text:style-name="T120">No</text:span><text:span text:style-name="T121">：</text:span><text:span text:style-name="T122">＿＿＿＿＿＿</text:span></text:p>
            <text:p text:style-name="P123"><text:span text:style-name="T124">Curator</text:span><text:span text:style-name="T125">：</text:span><text:span text:style-name="T126">　　　　　　</text:span><text:span text:style-name="T127">Supervisor</text:span><text:span text:style-name="T128">：</text:span><text:span text:style-name="T129">　　　　</text:span><text:span text:style-name="T130">Administrator</text:span><text:span text:style-name="T131">：</text:span><text:span text:style-name="T132">　＿＿＿＿＿　　　　　　</text:span></text:p>
          </table:table-cell>
          <table:covered-table-cell/>
          <table:covered-table-cell/>
        </table:table-row>
      </table:table>
      <text:p text:style-name="P133"/>
      <text:p text:style-name="P134"><text:span text:style-name="T135">【</text:span><text:span text:style-name="T136">圖書館</text:span><text:span text:style-name="T137">投影</text:span><text:span text:style-name="T138">播放</text:span><text:span text:style-name="T139">申請表】</text:span></text:p>
      <text:p text:style-name="P140"><text:span text:style-name="T141"><text:s/></text:span><text:span text:style-name="T142">申請日期：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申請單位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申請人姓名</text:span><text:span text:style-name="T163">／分機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-mail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播放</text:span><text:span text:style-name="T175">期間</text:span></text:p>
          </table:table-cell>
          <table:table-cell table:style-name="TableCell176" table:number-columns-spanned="3">
            <text:p text:style-name="P177"><text:span text:style-name="T178">自</text:span><text:span text:style-name="T179"><text:s text:c="5"/></text:span><text:span text:style-name="T180">年</text:span><text:span text:style-name="T181"><text:s text:c="4"/></text:span><text:span text:style-name="T182">月</text:span><text:span text:style-name="T183"><text:s text:c="5"/></text:span><text:span text:style-name="T184">日</text:span><text:span text:style-name="T185"><text:s text:c="6"/></text:span><text:span text:style-name="T186">時</text:span><text:span text:style-name="T187"><text:s/></text:span><text:span text:style-name="T188">起</text:span><text:span text:style-name="T189"><text:s/></text:span><text:span text:style-name="T190">至</text:span><text:span text:style-name="T191"><text:s text:c="5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</text:span><text:span text:style-name="T197"><text:s text:c="5"/></text:span><text:span text:style-name="T198">時止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播放</text:span><text:span text:style-name="T203">內容</text:span></text:p>
          </table:table-cell>
          <table:table-cell table:style-name="TableCell204" table:number-columns-spanned="3">
            <text:list text:style-name="LFO1" text:continue-numbering="true">
              <text:list-item>
                <text:p text:style-name="P205"><text:span text:style-name="T206">播放</text:span><text:span text:style-name="T207">標題：</text:span><text:span text:style-name="T208">　　　　　　　　　　　　　　　　　　　　　　　　　</text:span></text:p>
              </text:list-item>
            </text:list>
            <text:p text:style-name="P209"><text:span text:style-name="T210">　　　　　　　　　　　　　　　　　　　　　　　　　　　　　　</text:span></text:p>
            <text:list text:style-name="LFO1" text:continue-numbering="true">
              <text:list-item>
                <text:p text:style-name="P211"><text:span text:style-name="T212">播放檔案</text:span><text:span text:style-name="T213">類型：</text:span></text:p>
              </text:list-item>
            </text:list>
            <text:p text:style-name="P214"/>
            <text:list text:style-name="LFO2" text:continue-numbering="true">
              <text:list-item>
                <text:p text:style-name="P215"><text:span text:style-name="T216">圖片檔案</text:span><text:span text:style-name="T217">：</text:span><text:span text:style-name="T218">bitmap(.BMP) or JPEG(.JPG)</text:span></text:p>
              </text:list-item>
            </text:list>
            <text:p text:style-name="P219"><text:span text:style-name="T220">Size of graphic:“360W x 240H”</text:span><text:span text:style-name="T221">～</text:span><text:span text:style-name="T222">“720W x 480H”</text:span></text:p>
            <text:list text:style-name="LFO2" text:continue-numbering="true">
              <text:list-item>
                <text:p text:style-name="P223">投影片(.pptx) or (.ppt)</text:p>
              </text:list-item>
            </text:list>
            <text:p text:style-name="P224"/>
            <text:list text:style-name="LFO1" text:continue-numbering="true">
              <text:list-item>
                <text:p text:style-name="P225"><text:span text:style-name="T226">播放申請</text:span><text:span text:style-name="T227">說明：</text:span><text:span text:style-name="T228">（請提供播放內容資料）</text:span><text:span text:style-name="T229">　　</text:span><text:span text:style-name="T230"><text:s text:c="3"/></text:span><text:span text:style-name="T231">　　　　　　　　　</text:span></text:p>
              </text:list-item>
            </text:list>
            <text:p text:style-name="P232"><text:span text:style-name="T233">　　　　　　　　　　　　　　　　　　　　　　　　　　　　　　</text:span></text:p>
            <text:p text:style-name="P234"><text:span text:style-name="T235">　　　　　　　　　　　　　　　　　　　　　　　　　　　　　　</text:span></text:p>
            <text:p text:style-name="P236"><text:span text:style-name="T237">　　　　　　　　　　　　　　　　　　　　　　　　　　　　　　</text:span></text:p>
            <text:list text:style-name="LFO1" text:continue-numbering="true">
              <text:list-item>
                <text:p text:style-name="P238">著作權說明：申請方申請播放之資料，應注意並遵守著作權法之規定。申請方如知悉申請播放之資料有侵害第三人著作權之虞時，應即告知圖書館終止播放。申請方如因此與第三人涉有法律糾紛時，應自行承擔其法律責任，圖書館不負連帶責任。</text:p>
              </text:list-item>
              <text:list-item>
                <text:p text:style-name="P239"><text:span text:style-name="T240">本館</text:span><text:span text:style-name="T241">僅</text:span><text:span text:style-name="T242">協助播放檔案，</text:span><text:span text:style-name="T243">並不代表本館同意或支持任何</text:span><text:span text:style-name="T244">播放</text:span><text:span text:style-name="T245">內容。</text:span></text:p>
              </text:list-item>
            </text:list>
            <text:p text:style-name="P246"><text:span text:style-name="T247">院</text:span><text:span text:style-name="T248">(</text:span><text:span text:style-name="T249">處</text:span><text:span text:style-name="T250">)</text:span><text:span text:style-name="T251">長：</text:span><text:span text:style-name="T252">　　　　　　</text:span><text:span text:style-name="T253"><text:s/></text:span><text:span text:style-name="T254">主管：</text:span><text:span text:style-name="T255">　　　　　</text:span><text:span text:style-name="T256"><text:s/></text:span><text:span text:style-name="T257">經辦人：</text:span><text:span text:style-name="T258">＿＿</text:span><text:span text:style-name="T259"><text:s text:c="2"/></text:span><text:span text:style-name="T260">＿＿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說明：</text:span><text:span text:style-name="T265">1.</text:span><text:span text:style-name="T266">本單一式一聯，可自行影印使用。</text:span></text:p>
            <text:p text:style-name="P267"><text:span text:style-name="T268">2.</text:span><text:span text:style-name="T269">申請流程：</text:span><text:span text:style-name="T270">填畢申請單</text:span><text:span text:style-name="T271">連同播放內容檔</text:span><text:span text:style-name="T272">→呈【單位一級主管】</text:span><text:span text:style-name="T273">→</text:span><text:span text:style-name="T274">【圖書館】</text:span><text:span text:style-name="T275">，</text:span><text:span text:style-name="T276">未經核准之</text:span><text:span text:style-name="T277">播放</text:span><text:span text:style-name="T278">內容不得上傳及</text:span><text:span text:style-name="T279">播放</text:span><text:span text:style-name="T280">。</text:span></text:p>
            <text:p text:style-name="P281">3.播放期限：以不超過二週為原則，週期為一天三次，單次以不超過15分鐘為原則。活動結束即自動停止播放。所有播放申請，請於播放開始前一週送達圖書館，以利投影播放檔案審核及排程。</text:p>
            <text:p text:style-name="P282"><text:span text:style-name="T283">4.</text:span><text:span text:style-name="T284">為保持</text:span><text:span text:style-name="T285">播放</text:span><text:span text:style-name="T286">內容的完整請務必提供電子稿。請寄到：</text:span><text:a xlink:href="mailto:cgurpa@mail.cgu.edu.tw" office:target-frame-name="_top" xlink:show="replace"><text:span text:style-name="T287">cgurpa</text:span><text:span text:style-name="T288">@mail.cgu.edu.tw</text:span></text:a></text:p>
            <text:p text:style-name="P289"><text:span text:style-name="T290">5.</text:span><text:span text:style-name="T291">若有任何疑問，請洽圖書館館員</text:span><text:span text:style-name="T292">(</text:span><text:span text:style-name="T293">分機</text:span><text:span text:style-name="T294">5619</text:span><text:span text:style-name="T295">、陳美智</text:span><text:span text:style-name="T296">)</text:span><text:span text:style-name="T297">。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圖書館備註</text:span></text:p>
          </table:table-cell>
          <table:table-cell table:style-name="TableCell302" table:number-columns-spanned="3">
            <text:p text:style-name="P303"><text:span text:style-name="T304">收件編號：</text:span><text:span text:style-name="T305">＿＿＿＿＿＿</text:span></text:p>
            <text:p text:style-name="P306"><text:span text:style-name="T307">館長：</text:span><text:span text:style-name="T308">　　　　　　</text:span><text:span text:style-name="T309">主管：</text:span><text:span text:style-name="T310">　　　　　</text:span><text:span text:style-name="T311">　　</text:span><text:span text:style-name="T312">經辦：</text:span><text:span text:style-name="T313">　＿＿＿＿＿</text:span><text:span text:style-name="T314">　　　　　　</text:span></text:p>
          </table:table-cell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1.2479in" fo:margin-bottom="0.1611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圖書館投影播放申請表】</dc:title>
    <dc:subject/>
    <meta:initial-creator>librarian</meta:initial-creator>
    <dc:creator>CGU</dc:creator>
    <meta:creation-date>2020-09-09T06:48:00Z</meta:creation-date>
    <dc:date>2020-09-09T06:48:00Z</dc: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