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fo:language="en" fo:country="NZ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fo:language="en" fo:country="NZ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7222in" style:use-optimal-column-width="false"/>
    </style:style>
    <style:style style:name="TableColumn22" style:family="table-column">
      <style:table-column-properties style:column-width="1.7229in" style:use-optimal-column-width="false"/>
    </style:style>
    <style:style style:name="Table16" style:family="table">
      <style:table-properties style:width="6.9895in" fo:margin-left="-0.47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1.2034in" style:use-optimal-row-height="false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3.3375in" style:use-optimal-column-width="false"/>
    </style:style>
    <style:style style:name="TableColumn42" style:family="table-column">
      <style:table-column-properties style:column-width="3.3375in" style:use-optimal-column-width="false"/>
    </style:style>
    <style:style style:name="Table40" style:family="table">
      <style:table-properties style:width="6.6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fo:color="#000000" style:font-size-complex="12pt" fo:background-color="#F7F7F7"/>
    </style:style>
    <style:style style:name="T67" style:parent-style-name="預設段落字型" style:family="text">
      <style:text-properties fo:color="#000000" style:font-size-complex="12pt" fo:background-color="#F7F7F7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-asian="標楷體" style:font-size-complex="12pt"/>
    </style:style>
    <style:style style:name="P85" style:parent-style-name="內文" style:family="paragraph">
      <style:paragraph-properties fo:line-height="150%"/>
      <style:text-properties style:font-name-asian="標楷體" style:font-size-complex="12pt"/>
    </style:style>
    <style:style style:name="P86" style:parent-style-name="內文" style:family="paragraph">
      <style:paragraph-properties fo:line-height="150%"/>
      <style:text-properties style:font-name-asian="標楷體" style:font-size-complex="12pt"/>
    </style:style>
    <style:style style:name="P87" style:parent-style-name="內文" style:family="paragraph">
      <style:paragraph-properties fo:line-height="150%"/>
      <style:text-properties style:font-name-asian="標楷體" style:font-size-complex="12pt"/>
    </style:style>
    <style:style style:name="P88" style:parent-style-name="內文" style:family="paragraph">
      <style:paragraph-properties fo:line-height="150%"/>
      <style:text-properties style:font-name-asian="標楷體" style:font-size-complex="12pt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style:font-size-complex="12pt"/>
    </style:style>
    <style:style style:name="TableRow91" style:family="table-row">
      <style:table-row-properties style:min-row-height="0.5118in" style:use-optimal-row-height="false"/>
    </style:style>
    <style:style style:name="P92" style:parent-style-name="內文" style:family="paragraph">
      <style:paragraph-properties fo:line-height="150%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TableRow95" style:family="table-row">
      <style:table-row-properties style:min-row-height="0.5118in" style:use-optimal-row-height="false"/>
    </style:style>
    <style:style style:name="P96" style:parent-style-name="內文" style:family="paragraph">
      <style:paragraph-properties fo:line-height="150%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-asian="標楷體" style:font-size-complex="12pt"/>
    </style:style>
    <style:style style:name="TableRow99" style:family="table-row">
      <style:table-row-properties style:min-row-height="0.5118in" style:use-optimal-row-height="false"/>
    </style:style>
    <style:style style:name="P100" style:parent-style-name="內文" style:family="paragraph">
      <style:paragraph-properties fo:line-height="150%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0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text-properties style:font-name-asian="標楷體" style:font-size-complex="12pt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課程指定期刊文獻調查表</text:p>
      <text:p text:style-name="P3"><text:span text:style-name="T4">A</text:span><text:span text:style-name="T5">pplication<text:s/></text:span><text:span text:style-name="T6">F</text:span><text:span text:style-name="T7">orm<text:s/></text:span><text:span text:style-name="T8">for<text:s/></text:span><text:span text:style-name="T9">Reserve</text:span><text:span text:style-name="T10">d</text:span><text:span text:style-name="T11"><text:s/></text:span><text:span text:style-name="T12">Journal<text:s/></text:span><text:span text:style-name="T13">Article</text:span><text:span text:style-name="T14">s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課程負責老師/單位/電話：</text:p>
            <text:p text:style-name="內文"><text:span text:style-name="T26">Name of<text:s/></text:span><text:span text:style-name="T27">the course instructor</text:span><text:span text:style-name="T28"><text:s/></text:span><text:span text:style-name="T29">/Department/</text:span><text:span text:style-name="T30">TEL</text:span></text:p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課程名稱：</text:p>
            <text:p text:style-name="內文"><text:span text:style-name="T34">Course<text:s/></text:span><text:span text:style-name="T35">t</text:span><text:span text:style-name="T36">itle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說明：</text:p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1.一課程填一調查表</text:p>
                </table:table-cell>
                <table:table-cell table:style-name="TableCell46">
                  <text:p text:style-name="P47">2.本表可自行影印</text:p>
                </table:table-cell>
              </table:table-row>
              <table:table-row table:style-name="TableRow48">
                <table:table-cell table:style-name="TableCell49">
                  <text:p text:style-name="P50">Please fill<text:s/>out<text:s/>one form<text:s/>for one course.</text:p>
                </table:table-cell>
                <table:table-cell table:style-name="TableCell51">
                  <text:p text:style-name="P52"><text:span text:style-name="T53">Please photocopy this<text:s/></text:span><text:span text:style-name="T54">f</text:span><text:span text:style-name="T55">orm if more than one</text:span><text:span text:style-name="T56"><text:s/>copy</text:span><text:span text:style-name="T57"><text:s/>is required</text:span><text:span text:style-name="T58">.</text:span></text:p>
                </table:table-cell>
              </table:table-row>
              <table:table-row table:style-name="TableRow59">
                <table:table-cell table:style-name="TableCell60">
                  <text:p text:style-name="P61">3.請以印刷體書寫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內文"><text:span text:style-name="T66">Please<text:s/></text:span><text:span text:style-name="T67">write clearly.</text:span></text:p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><text:s text:c="3"/><text:s/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所指定之</text:span><text:span text:style-name="T75">課程指定用書</text:span><text:span text:style-name="T76"><text:s/>如下(</text:span><text:span text:style-name="T77">The reserve<text:s/></text:span><text:span text:style-name="T78">article</text:span><text:span text:style-name="T79"><text:s/>list</text:span><text:span text:style-name="T80">)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 text:c="3"/>論</text:p>
            <text:p text:style-name="P85"><text:s text:c="3"/>文</text:p>
            <text:p text:style-name="P86"><text:s text:c="3"/>出</text:p>
            <text:p text:style-name="P87"><text:s text:c="3"/>處</text:p>
            <text:p text:style-name="P88">(Source)</text:p>
          </table:table-cell>
          <table:table-cell table:style-name="TableCell89" table:number-columns-spanned="5">
            <text:p text:style-name="P90">篇名(Article title)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作者(Author)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刊名(Source<text:s/>/ Name of the journal)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年代(Year):</text:p>
          </table:table-cell>
          <table:table-cell table:style-name="TableCell103" table:number-columns-spanned="2">
            <text:p text:style-name="P104">卷期(Volume):</text:p>
          </table:table-cell>
          <table:covered-table-cell/>
          <table:table-cell table:style-name="TableCell105">
            <text:p text:style-name="P106">起訖頁數</text:p>
            <text:p text:style-name="P107">(Start page<text:s/>-<text:s/>end page):</text:p>
          </table:table-cell>
          <table:table-cell table:style-name="TableCell108">
            <text:p text:style-name="內文"><text:span text:style-name="T109"></text:span><text:span text:style-name="T110">本館館藏</text:span></text:p>
            <text:p text:style-name="P111">(Library holding)</text:p>
            <text:p text:style-name="P112"><text:span text:style-name="T113"></text:span><text:span text:style-name="T114">授課老師提供</text:span><text:span text:style-name="T115">(</text:span><text:span text:style-name="T116">Personal article</text:span><text:span text:style-name="T117">)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第一學期</dc:title>
    <dc:subject/>
    <meta:initial-creator>長庚大學圖書館</meta:initial-creator>
    <dc:creator>CGU</dc:creator>
    <meta:creation-date>2020-09-09T06:54:00Z</meta:creation-date>
    <dc:date>2020-09-09T06:54:00Z</dc:date>
    <meta:print-date>1998-09-17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