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2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Column5" style:family="table-column">
      <style:table-column-properties style:column-width="0.9652in" style:use-optimal-column-width="false"/>
    </style:style>
    <style:style style:name="TableColumn6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9895in" fo:margin-left="-0.4729in" table:align="left"/>
    </style:style>
    <style:style style:name="TableRow7" style:family="table-row">
      <style:table-row-properties style:min-row-height="0.5861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line-height="100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fo:line-height="100%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2pt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4993in" style:use-optimal-row-height="false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olumn64" style:family="table-column">
      <style:table-column-properties style:column-width="3.3375in" style:use-optimal-column-width="false"/>
    </style:style>
    <style:style style:name="TableColumn65" style:family="table-column">
      <style:table-column-properties style:column-width="3.3375in" style:use-optimal-column-width="false"/>
    </style:style>
    <style:style style:name="Table63" style:family="table">
      <style:table-properties style:width="6.67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color="#000000" style:font-size-complex="12pt" fo:background-color="#F7F7F7"/>
    </style:style>
    <style:style style:name="T86" style:parent-style-name="預設段落字型" style:family="text">
      <style:text-properties style:font-name-asian="標楷體" fo:color="#000000" style:font-size-complex="12pt" fo:background-color="#F7F7F7"/>
    </style:style>
    <style:style style:name="T87" style:parent-style-name="預設段落字型" style:family="text">
      <style:text-properties style:font-name-asian="標楷體" fo:color="#000000" style:font-size-complex="12pt" fo:background-color="#F7F7F7"/>
    </style:style>
    <style:style style:name="T88" style:parent-style-name="預設段落字型" style:family="text">
      <style:text-properties style:font-name-asian="標楷體" fo:color="#000000" style:font-size-complex="12pt" fo:background-color="#F7F7F7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size-complex="12pt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-asian="標楷體"/>
    </style:style>
    <style:style style:name="P140" style:parent-style-name="內文" style:family="paragraph">
      <style:paragraph-properties style:line-break="normal" fo:text-align="end" fo:margin-right="-0.821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課程指定教材(紙本、數位、視聽資料)清單</text:p>
            <text:p text:style-name="P11"><text:span text:style-name="T12">Course<text:s/></text:span><text:span text:style-name="T13">R</text:span><text:span text:style-name="T14">eserve</text:span><text:span text:style-name="T15">d</text:span><text:span text:style-name="T16"><text:s/></text:span><text:span text:style-name="T17">Materials (Paper/Digital<text:s/></text:span><text:span text:style-name="T18">Books,<text:s/></text:span><text:span text:style-name="T19">Audiovisual</text:span><text:span text:style-name="T20">s) List</text:span><text:span text:style-name="T21"><text:s/></text:span><text:span text:style-name="T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課程負責教師姓名</text:p>
            <text:p text:style-name="內文"><text:span text:style-name="T26">Instructor’s name</text:span></text:p>
          </table:table-cell>
          <table:table-cell table:style-name="TableCell27">
            <text:p text:style-name="P28">系所</text:p>
            <text:p text:style-name="內文"><text:span text:style-name="T29">Department</text:span></text:p>
          </table:table-cell>
          <table:table-cell table:style-name="TableCell30" table:number-columns-spanned="2">
            <text:p text:style-name="P31">電話分機</text:p>
            <text:p text:style-name="P32">TEL＃</text:p>
          </table:table-cell>
          <table:covered-table-cell/>
          <table:table-cell table:style-name="TableCell33">
            <text:p text:style-name="P34">郵件信箱</text:p>
            <text:p text:style-name="內文"><text:span text:style-name="T35">E-mail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/><text:s text:c="10"/>@</text:p>
          </table:table-cell>
        </table:table-row>
        <table:table-row table:style-name="TableRow45">
          <table:table-cell table:style-name="TableCell46" table:number-columns-spanned="3">
            <text:p text:style-name="內文"><text:span text:style-name="T47">課程名稱</text:span><text:span text:style-name="T48">Course<text:s/></text:span><text:span text:style-name="T49">T</text:span><text:span text:style-name="T50">itle</text:span></text:p>
          </table:table-cell>
          <table:covered-table-cell/>
          <table:covered-table-cell/>
          <table:table-cell table:style-name="TableCell51" table:number-columns-spanned="2">
            <text:p text:style-name="內文"><text:span text:style-name="T52">課程科目代號</text:span><text:span text:style-name="T53"><text:s/></text:span><text:span text:style-name="T54">Course Code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說明：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1.一課程填一調查表</text:p>
                </table:table-cell>
                <table:table-cell table:style-name="TableCell69">
                  <text:p text:style-name="P70">2.本表可自行影印</text:p>
                </table:table-cell>
              </table:table-row>
              <table:table-row table:style-name="TableRow71">
                <table:table-cell table:style-name="TableCell72">
                  <text:p text:style-name="P73">Please fill<text:s/>out<text:s/>one form<text:s/>per<text:s/>course.</text:p>
                </table:table-cell>
                <table:table-cell table:style-name="TableCell74">
                  <text:p text:style-name="P75">Please photocopy this<text:s/>form if more than one<text:s/>copy<text:s/>is required</text:p>
                </table:table-cell>
              </table:table-row>
              <table:table-row table:style-name="TableRow76">
                <table:table-cell table:style-name="TableCell77">
                  <text:p text:style-name="P78">3.請以印刷體書寫</text:p>
                </table:table-cell>
                <table:table-cell table:style-name="TableCell79">
                  <text:p text:style-name="內文"><text:span text:style-name="T80">4</text:span><text:span text:style-name="T81">.</text:span><text:span text:style-name="T82">若已知台灣經銷商請註明</text:span></text:p>
                </table:table-cell>
              </table:table-row>
              <table:table-row table:style-name="TableRow83">
                <table:table-cell table:style-name="TableCell84">
                  <text:p text:style-name="內文"><text:span text:style-name="T85">Please<text:s/></text:span><text:span text:style-name="T86">write</text:span><text:span text:style-name="T87">/type</text:span><text:span text:style-name="T88"><text:s/>clearly.</text:span></text:p>
                </table:table-cell>
                <table:table-cell table:style-name="TableCell89">
                  <text:p text:style-name="P90">Please provide<text:s/>contact<text:s/>information<text:s/>of<text:s/>the<text:s/>agent<text:s/>or distributor in Taiwan<text:s/>if<text:s/>you<text:s/>know<text:s/>about them.</text:p>
                </table:table-cell>
              </table:table-row>
            </table:table>
            <text:p text:style-name="P91"><text:s text:c="3"/><text:s/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教師指定用書<text:s/>(Designated<text:s/>reference<text:s/>books)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(#1)書名(Title)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 text:c="3"/>作者(姓,名)(Author:<text:s/>Last name, First name)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 text:c="3"/>出版者(Publisher)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 text:c="3"/>ISBN<text:s/>(ISBN)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 text:c="3"/>年代(Year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(#2)書名(Title)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 text:c="3"/>作者(姓,名)(<text:s/>Author:<text:s/>Last name, First name)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 text:c="3"/>出版者(Publisher)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 text:c="3"/>ISBN<text:s/>(ISBN)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 text:c="3"/>年代(Year)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(#3)書名(Title)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 text:c="3"/>作者(姓,名)(<text:s/>Author:<text:s/>Last name, First name)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 text:c="3"/>出版者(Publisher)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 text:c="3"/>ISBN<text:s/>(ISBN)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 text:c="3"/>年代(Year)</text:p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<text:s text:c="11"/></text:span><text:span text:style-name="T142">（如有需要請自行增加</text:span><text:span text:style-name="T143">, Please extend if necessa</text:span><text:span text:style-name="T144">ry</text:span><text:span text:style-name="T14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0236in"/>
      </style:footer-style>
    </style:page-layout>
    <style:style style:name="P10" style:parent-style-name="頁首" style:family="paragraph">
      <style:paragraph-properties style:snap-to-layout-grid="false" fo:text-align="end" style:line-height-at-least="0in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第二學期教科書使用調查表	</dc:title>
    <dc:subject/>
    <meta:initial-creator>library</meta:initial-creator>
    <dc:creator>陳美智</dc:creator>
    <meta:creation-date>2024-07-15T07:22:00Z</meta:creation-date>
    <dc:date>2024-07-15T07:22:00Z</dc:date>
    <meta:print-date>1999-05-20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