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5" style:parent-style-name="清單段落" style:list-style-name="LFO1" style:family="paragraph">
      <style:paragraph-properties fo:margin-left="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9" style:parent-style-name="清單段落" style:list-style-name="LFO1" style:family="paragraph">
      <style:paragraph-properties fo:margin-left="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1" style:parent-style-name="清單段落" style:list-style-name="LFO1" style:family="paragraph">
      <style:paragraph-properties fo:margin-left="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" style:parent-style-name="清單段落" style:list-style-name="LFO1" style:family="paragraph">
      <style:paragraph-properties fo:margin-left="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5" style:parent-style-name="清單段落" style:list-style-name="LFO1" style:family="paragraph">
      <style:paragraph-properties fo:margin-left="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9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42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44" style:parent-style-name="清單段落" style:list-style-name="LFO2" style:family="paragraph">
      <style:paragraph-properties fo:margin-left="0.5909in" fo:text-indent="-0.2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" style:parent-style-name="清單段落" style:list-style-name="LFO2" style:family="paragraph">
      <style:paragraph-properties fo:margin-left="0.5909in" fo:text-indent="-0.25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55" style:parent-style-name="清單段落" style:list-style-name="LFO2" style:family="paragraph">
      <style:paragraph-properties fo:margin-left="0.5909in" fo:text-indent="-0.2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" style:parent-style-name="清單段落" style:list-style-name="LFO2" style:family="paragraph">
      <style:paragraph-properties fo:margin-left="0.5909in" fo:text-indent="-0.2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66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9" style:parent-style-name="清單段落" style:list-style-name="LFO3" style:family="paragraph">
      <style:paragraph-properties fo:margin-left="0.590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70" style:parent-style-name="清單段落" style:family="paragraph">
      <style:paragraph-properties fo:margin-left="0.3923in" fo:text-indent="-0.029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3" style:parent-style-name="內文" style:family="paragraph">
      <style:paragraph-properties fo:margin-left="0.3381in" fo:text-indent="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7" style:parent-style-name="內文" style:family="paragraph">
      <style:paragraph-properties fo:margin-left="0.3381in" fo:text-indent="0.001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3381in" fo:text-indent="0.001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3381in" fo:text-indent="0.001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90" style:parent-style-name="清單段落" style:list-style-name="LFO1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91" style:parent-style-name="Default" style:family="paragraph">
      <style:paragraph-properties fo:margin-left="0.4923in" fo:text-indent="-0.1972in">
        <style:tab-stops/>
      </style:paragraph-properties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weight="bold" style:font-weight-asian="bold" fo:font-size="11pt" style:font-size-asian="11pt"/>
    </style:style>
    <style:style style:name="T96" style:parent-style-name="預設段落字型" style:family="text">
      <style:text-properties fo:font-weight="bold" style:font-weight-asian="bold" fo:font-size="11pt" style:font-size-asian="11pt"/>
    </style:style>
    <style:style style:name="T97" style:parent-style-name="預設段落字型" style:family="text">
      <style:text-properties fo:font-weight="bold" style:font-weight-asian="bold" fo:font-size="11pt" style:font-size-asian="11pt"/>
    </style:style>
    <style:style style:name="T98" style:parent-style-name="預設段落字型" style:family="text">
      <style:text-properties fo:font-weight="bold" style:font-weight-asian="bold" fo:font-size="11pt" style:font-size-asian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Default" style:family="paragraph">
      <style:paragraph-properties fo:margin-left="0.4923in" fo:text-indent="-0.1972in">
        <style:tab-stops/>
      </style:paragraph-properties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weight="bold" style:font-weight-asian="bold"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P11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14" style:parent-style-name="內文" style:family="paragraph"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長庚大學<text:s/></text:p>
      <text:p text:style-name="P2">個人資料提供同意書</text:p>
      <text:list text:style-name="LFO1">
        <text:list-item text:start-value="1">
          <text:p text:style-name="P3"><text:span text:style-name="T4">基本資料之蒐集、更新：</text:span></text:p>
        </text:list-item>
      </text:list>
      <text:list text:style-name="LFO1" text:continue-numbering="true">
        <text:list-item>
          <text:list>
            <text:list-item>
              <text:p text:style-name="P5"><text:span text:style-name="T6">本校</text:span><text:span text:style-name="T7">圖書館</text:span><text:span text:style-name="T8">蒐集您的個人資料在中華民國「個人資料保護法」(以下簡稱個資法)與相關法令之規範下，蒐集、處理及利用或傳輸您的個人資料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<text:span text:style-name="T10">請於填寫個人資料時提供您本人正確且最新及完整的個人資料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本校</text:span><text:span text:style-name="T13">圖書館</text:span><text:span text:style-name="T14">因執行校務</text:span><text:span text:style-name="T15">行政、圖書館服務</text:span><text:span text:style-name="T16">需蒐集您的個人資料包括姓名、身分證字號(居留證號)、出生日期、</text:span><text:span text:style-name="T17">學號、</text:span><text:span text:style-name="T18">聯絡方式(電話及行動電話、E-Mail、戶籍及通訊地址)等資訊</text:span><text:span text:style-name="T19">，如各業務申請表內容</text:span><text:span text:style-name="T20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<text:span text:style-name="T22">若您個人資料有任何異動，請即時向本校</text:span><text:span text:style-name="T23">圖書館</text:span><text:span text:style-name="T24">申請更正，使其保持正確、最新及完整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若您提供錯誤、不實、過時或不完整或具誤導性資料，您將</text:span><text:span text:style-name="T27">喪</text:span><text:span text:style-name="T28">失相關權益。</text:span></text:p>
            </text:list-item>
          </text:list>
        </text:list-item>
      </text:list>
      <text:list text:style-name="LFO1" text:continue-numbering="true">
        <text:list-item>
          <text:p text:style-name="P29">蒐集個人資料之目的：</text:p>
        </text:list-item>
      </text:list>
      <text:p text:style-name="P30"><text:span text:style-name="T31">本校</text:span><text:span text:style-name="T32">圖書館</text:span><text:span text:style-name="T33">依「圖書館法」</text:span><text:span text:style-name="T34">為執行</text:span><text:span text:style-name="T35">各項服務</text:span><text:span text:style-name="T36">業務，需蒐集您的個人資料；其特定目的：[</text:span><text:span text:style-name="T37">146圖書館管理</text:span><text:span text:style-name="T38">]</text:span><text:span text:style-name="T39">及</text:span><text:span text:style-name="T40">[157調查、統計與研究分析]</text:span><text:span text:style-name="T41">。</text:span></text:p>
      <text:list text:style-name="LFO1" text:continue-numbering="true">
        <text:list-item>
          <text:p text:style-name="P42"><text:span text:style-name="T43">個人資料利用期間、地區、對象及方式：</text:span></text:p>
        </text:list-item>
      </text:list>
      <text:list text:style-name="LFO2">
        <text:list-item text:start-value="1">
          <text:p text:style-name="P44"><text:span text:style-name="T45">期間：</text:span><text:span text:style-name="T46">本校因執行</text:span><text:span text:style-name="T47">校務</text:span><text:span text:style-name="T48">行政</text:span><text:span text:style-name="T49">、圖書館服務</text:span><text:span text:style-name="T50">相關業務所必須之保存期限。</text:span></text:p>
        </text:list-item>
      </text:list>
      <text:list text:style-name="LFO2" text:continue-numbering="true">
        <text:list-item>
          <text:p text:style-name="P51"><text:span text:style-name="T52">地區：</text:span><text:span text:style-name="T53">本校處理相關事務之地區</text:span><text:span text:style-name="T54">。</text:span></text:p>
        </text:list-item>
      </text:list>
      <text:list text:style-name="LFO2" text:continue-numbering="true">
        <text:list-item>
          <text:p text:style-name="P55"><text:span text:style-name="T56">對象：</text:span><text:span text:style-name="T57">本校全體教職員工及學生或校外人士</text:span><text:span text:style-name="T58">。</text:span></text:p>
        </text:list-item>
      </text:list>
      <text:list text:style-name="LFO2" text:continue-numbering="true">
        <text:list-item>
          <text:p text:style-name="P59"><text:span text:style-name="T60">方式：</text:span><text:span text:style-name="T61">本校執行校務</text:span><text:span text:style-name="T62">行政</text:span><text:span text:style-name="T63">、圖書館管理</text:span><text:span text:style-name="T64">所需將以紙本、電子或其他適當方式利用您的個人資料</text:span><text:span text:style-name="T65">。</text:span></text:p>
        </text:list-item>
      </text:list>
      <text:list text:style-name="LFO1" text:continue-numbering="true">
        <text:list-item>
          <text:p text:style-name="P66"><text:span text:style-name="T67">您可依個資法，就您的個人資料行使以下權力</text:span><text:span text:style-name="T68">：</text:span></text:p>
        </text:list-item>
      </text:list>
      <text:list text:style-name="LFO3">
        <text:list-item text:start-value="1">
          <text:p text:style-name="P69">請求查詢或閱覽、(2)製給複製本(依法酌收合理費用)、</text:p>
        </text:list-item>
      </text:list>
      <text:p text:style-name="P70"><text:span text:style-name="T71">(3)請求補充或更正、(4)請求停止收集、處理及利用、(5)請求刪除</text:span><text:span text:style-name="T72">。</text:span></text:p>
      <text:p text:style-name="P73"><text:span text:style-name="T74">但本校執行校務</text:span><text:span text:style-name="T75">行政、圖書館管理</text:span><text:span text:style-name="T76">所必須者，本校得拒絕之。但因您執行使上述權利，而導致權益受損時，本校將不負相關賠償責任。</text:span></text:p>
      <text:p text:style-name="P77">若您欲執行上述權利，或有任何建議指教，請與圖書館聯繫。</text:p>
      <text:p text:style-name="P78"><text:span text:style-name="T79">電話：</text:span><text:span text:style-name="T80">03-2118800 ext 5240</text:span><text:span text:style-name="T81">，電子郵件：</text:span><text:a xlink:href="mailto:cgucir@mail.cgu.edu.tw" office:target-frame-name="_top" xlink:show="replace"><text:span text:style-name="T82">cgucir@mail.cgu.edu.tw</text:span></text:a><text:span text:style-name="T83">。</text:span></text:p>
      <text:p text:style-name="P84"><text:span text:style-name="T85">圖書</text:span><text:span text:style-name="T86">館個人資料保護申訴窗口為讀者服務組。</text:span></text:p>
      <text:list text:style-name="LFO1" text:continue-numbering="true">
        <text:list-item>
          <text:p text:style-name="P87"><text:span text:style-name="T88">您可以選擇拒絕向本校提供個人資料，但您可能因此喪失您的相關權益</text:span><text:span text:style-name="T89">。</text:span></text:p>
        </text:list-item>
      </text:list>
      <text:list text:style-name="LFO1" text:continue-numbering="true">
        <text:list-item>
          <text:p text:style-name="P90">同意書之效力：</text:p>
        </text:list-item>
      </text:list>
      <text:p text:style-name="P91"><text:span text:style-name="T92">(1)當</text:span><text:span text:style-name="T93">您勾選「</text:span><text:span text:style-name="T94">我</text:span><text:span text:style-name="T95">已</text:span><text:span text:style-name="T96">閱讀並接受上述</text:span><text:span text:style-name="T97">同意</text:span><text:span text:style-name="T98">內容</text:span><text:span text:style-name="T99">」並簽署本同意書時，即表示您已閱讀、瞭解並同意本同意書之所有內容</text:span><text:span text:style-name="T100">。</text:span></text:p>
      <text:p text:style-name="P101"><text:span text:style-name="T102">(2)若您未滿二十歲，應</text:span><text:span text:style-name="T103">與</text:span><text:span text:style-name="T104">您的法定代理人</text:span><text:span text:style-name="T105">一同</text:span><text:span text:style-name="T106">閱讀、瞭解</text:span><text:span text:style-name="T107">，</text:span><text:span text:style-name="T108">並同意本同意書之所有內容。若您勾選</text:span><text:span text:style-name="T109">[我已閱讀並接受上述同意書內容]</text:span><text:span text:style-name="T110">，則視為您已取得法定代理人之同意。</text:span></text:p>
      <text:p text:style-name="P111"/>
      <text:p text:style-name="內文"><text:span text:style-name="T112">※本同意書如有未盡事宜，依個人資料保護法或其他相關法規之規定辦理※</text:span></text:p>
      <text:p text:style-name="P113"/>
      <text:p text:style-name="P114">□我已閱讀並接受上述同意書內容</text:p>
      <text:p text:style-name="P115"/>
      <text:p text:style-name="P116">立 <text:s text:c="2"/>同 <text:s text:c="2"/>意 <text:s text:c="2"/>書 <text:s text:c="2"/>人 <text:s/>：</text:p>
      <text:p text:style-name="P117">同意人身分證字號(後４碼)：</text:p>
      <text:p text:style-name="P118">同 <text:s text:c="2"/>意 <text:s text:c="2"/>書 <text:s text:c="2"/>日 <text:s text:c="2"/>期 <text:s/>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bold" style:font-weight-asian="bold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游玉芬</meta:initial-creator>
    <dc:creator>cgu</dc:creator>
    <meta:creation-date>2024-04-02T03:54:00Z</meta:creation-date>
    <dc:date>2024-04-02T03:54:00Z</dc:date>
    <meta:print-date>2020-12-22T07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