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F0000000F6FA55A46C2D0CA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646in" table:align="center" style:writing-mode="lr-tb"/>
    </style:style>
    <style:style style:name="Table1.A" style:family="table-column">
      <style:table-column-properties style:column-width="0.9639in"/>
    </style:style>
    <style:style style:name="Table1.B" style:family="table-column">
      <style:table-column-properties style:column-width="1.1764in"/>
    </style:style>
    <style:style style:name="Table1.C" style:family="table-column">
      <style:table-column-properties style:column-width="0.9146in"/>
    </style:style>
    <style:style style:name="Table1.D" style:family="table-column">
      <style:table-column-properties style:column-width="0.5431in"/>
    </style:style>
    <style:style style:name="Table1.E" style:family="table-column">
      <style:table-column-properties style:column-width="0.3778in"/>
    </style:style>
    <style:style style:name="Table1.F" style:family="table-column">
      <style:table-column-properties style:column-width="0.1285in"/>
    </style:style>
    <style:style style:name="Table1.G" style:family="table-column">
      <style:table-column-properties style:column-width="0.1139in"/>
    </style:style>
    <style:style style:name="Table1.H" style:family="table-column">
      <style:table-column-properties style:column-width="0.8917in"/>
    </style:style>
    <style:style style:name="Table1.I" style:family="table-column">
      <style:table-column-properties style:column-width="2.0549in"/>
    </style:style>
    <style:style style:name="Table1.1" style:family="table-row">
      <style:table-row-properties style:min-row-height="0.5556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style:border-line-width-bottom="0.0069in 0.0069in 0.0069in" fo:padding-left="0.075in" fo:padding-right="0.075in" fo:padding-top="0in" fo:padding-bottom="0in" fo:border-left="4.5pt double #000000" fo:border-right="none" fo:border-top="4.5pt double #000000" fo:border-bottom="1.5pt double #000000" style:writing-mode="lr-tb"/>
    </style:style>
    <style:style style:name="Table1.B1" style:family="table-cell">
      <style:table-cell-properties style:vertical-align="middle" style:border-line-width-top="0.0104in 0.0104in 0.0417in" style:border-line-width-bottom="0.0069in 0.0069in 0.0069in" fo:padding="0in" fo:border-left="0.5pt solid #000000" fo:border-right="none" fo:border-top="4.5pt double #000000" fo:border-bottom="1.5pt double #000000" style:writing-mode="lr-tb"/>
    </style:style>
    <style:style style:name="Table1.I1" style:family="table-cell">
      <style:table-cell-properties style:vertical-align="middle" style:border-line-width-right="0.0417in 0.0104in 0.0104in" style:border-line-width-top="0.0104in 0.0104in 0.0417in" style:border-line-width-bottom="0.0069in 0.0069in 0.0069in" fo:padding="0in" fo:border-left="0.5pt solid #000000" fo:border-right="4.5pt double #000000" fo:border-top="4.5pt double #000000" fo:border-bottom="1.5pt double #000000" style:writing-mode="lr-tb"/>
    </style:style>
    <style:style style:name="Table1.2" style:family="table-row">
      <style:table-row-properties style:min-row-height="1.4618in" fo:keep-together="auto"/>
    </style:style>
    <style:style style:name="Table1.A2" style:family="table-cell">
      <style:table-cell-properties style:vertical-align="middle" style:border-line-width-left="0.0104in 0.0104in 0.0417in" style:border-line-width-top="0.0069in 0.0069in 0.0069in" fo:padding-left="0.075in" fo:padding-right="0.075in" fo:padding-top="0in" fo:padding-bottom="0in" fo:border-left="4.5pt double #000000" fo:border-right="none" fo:border-top="1.5pt double #000000" fo:border-bottom="none" style:writing-mode="lr-tb"/>
    </style:style>
    <style:style style:name="Table1.B2" style:family="table-cell">
      <style:table-cell-properties style:vertical-align="middle" style:border-line-width-top="0.0069in 0.0069in 0.0069in" fo:padding="0in" fo:border-left="0.5pt solid #000000" fo:border-right="none" fo:border-top="1.5pt double #000000" fo:border-bottom="0.5pt solid #000000" style:writing-mode="lr-tb"/>
    </style:style>
    <style:style style:name="Table1.F2" style:family="table-cell">
      <style:table-cell-properties style:vertical-align="top" style:border-line-width-right="0.0417in 0.0104in 0.0104in" style:border-line-width-top="0.0069in 0.0069in 0.0069in" fo:padding="0in" fo:border-left="0.5pt solid #000000" fo:border-right="4.5pt double #000000" fo:border-top="1.5pt double #000000" fo:border-bottom="0.5pt solid #000000" style:writing-mode="lr-tb"/>
    </style:style>
    <style:style style:name="Table1.3" style:family="table-row">
      <style:table-row-properties style:min-row-height="1.575in" fo:keep-together="auto"/>
    </style:style>
    <style:style style:name="Table1.B3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style:border-line-width-right="0.0417in 0.0104in 0.0104in" fo:padding="0in" fo:border-left="0.5pt solid #000000" fo:border-right="4.5pt double #000000" fo:border-top="0.5pt solid #000000" fo:border-bottom="0.5pt solid #000000" style:writing-mode="lr-tb"/>
    </style:style>
    <style:style style:name="Table1.4" style:family="table-row">
      <style:table-row-properties style:min-row-height="1.5181in" fo:keep-together="auto"/>
    </style:style>
    <style:style style:name="Table1.5" style:family="table-row">
      <style:table-row-properties style:min-row-height="1.209in" fo:keep-together="auto"/>
    </style:style>
    <style:style style:name="Table1.6" style:family="table-row">
      <style:table-row-properties style:min-row-height="1.3743in" fo:keep-together="auto"/>
    </style:style>
    <style:style style:name="Table1.A6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style:border-line-width-right="0.0417in 0.0104in 0.0104in" fo:padding="0in" fo:border-left="none" fo:border-right="4.5pt double #000000" fo:border-top="0.5pt solid #000000" fo:border-bottom="0.5pt solid #000000" style:writing-mode="lr-tb"/>
    </style:style>
    <style:style style:name="Table1.7" style:family="table-row">
      <style:table-row-properties style:min-row-height="0.4896in" fo:keep-together="auto"/>
    </style:style>
    <style:style style:name="Table1.E7" style:family="table-cell">
      <style:table-cell-properties style:vertical-align="middle" style:border-line-width-right="0.0417in 0.0104in 0.0104in" fo:padding="0in" fo:border-left="0.5pt solid #000000" fo:border-right="4.5pt double #000000" fo:border-top="0.5pt solid #000000" fo:border-bottom="0.5pt solid #000000" style:writing-mode="lr-tb"/>
    </style:style>
    <style:style style:name="Table1.8" style:family="table-row">
      <style:table-row-properties style:min-row-height="1.0875in" fo:keep-together="auto"/>
    </style:style>
    <style:style style:name="Table1.A8" style:family="table-cell">
      <style:table-cell-properties style:vertical-align="middle" fo:background-color="#ffffff" style:border-line-width-left="0.0104in 0.0104in 0.0417in" fo:padding-left="0.075in" fo:padding-right="0.075in" fo:padding-top="0in" fo:padding-bottom="0in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Table1.B8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8" style:family="table-cell">
      <style:table-cell-properties style:vertical-align="middle" fo:background-color="#ffffff" style:border-line-width-right="0.0417in 0.0104in 0.0104in" fo:padding="0in" fo:border-left="none" fo:border-right="4.5pt double #000000" fo:border-top="0.5pt solid #000000" fo:border-bottom="0.5pt solid #000000" style:writing-mode="lr-tb">
        <style:background-image/>
      </style:table-cell-properties>
    </style:style>
    <style:style style:name="Table1.9" style:family="table-row">
      <style:table-row-properties style:min-row-height="0.4938in" fo:keep-together="auto"/>
    </style:style>
    <style:style style:name="Table1.A9" style:family="table-cell">
      <style:table-cell-properties style:vertical-align="middle" style:border-line-width-left="0.0104in 0.0104in 0.0417in" style:border-line-width-bottom="0.0417in 0.0104in 0.0104in" fo:padding-left="0.075in" fo:padding-right="0.075in" fo:padding-top="0in" fo:padding-bottom="0in" fo:border-left="4.5pt double #000000" fo:border-right="none" fo:border-top="0.5pt solid #000000" fo:border-bottom="4.5pt double #000000" style:writing-mode="lr-tb"/>
    </style:style>
    <style:style style:name="Table1.E9" style:family="table-cell">
      <style:table-cell-properties style:vertical-align="middle" style:border-line-width-right="0.0417in 0.0104in 0.0104in" style:border-line-width-bottom="0.0417in 0.0104in 0.0104in" fo:padding="0in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in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style:line-height-at-least="0in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margin-left="0.1665in" fo:margin-right="0in" fo:text-indent="0in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0008in" fo:margin-right="0in" style:line-height-at-leas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008in" fo:margin-right="0in" style:line-height-at-least="0in" fo:text-indent="0in" style:auto-text-indent="false"/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0.0543in" fo:margin-right="0in" style:line-height-at-least="0in" fo:text-align="center" style:justify-single-word="false" fo:text-indent="-0.0543in" style:auto-text-indent="false"/>
      <style:text-properties fo:color="#000000" style:font-name="Arial Unicode MS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14" style:family="paragraph" style:parent-style-name="清單段落" style:list-style-name="WW8Num24">
      <style:text-properties style:font-name="Times New Roman" style:font-name-asian="標楷體" style:font-name-complex="Times New Roman" style:font-size-complex="12pt"/>
    </style:style>
    <style:style style:name="P15" style:family="paragraph" style:parent-style-name="清單段落" style:list-style-name="WW8Num24">
      <style:text-properties style:font-name="Times New Roman" style:font-name-asian="標楷體" style:font-name-complex="Times New Roman" style:font-size-complex="12pt"/>
    </style:style>
    <style:style style:name="P16" style:family="paragraph" style:parent-style-name="清單段落" style:list-style-name="WW8Num19">
      <style:text-properties style:font-name="Times New Roman" style:font-name-asian="標楷體" style:font-name-complex="Times New Roman" style:font-size-complex="12pt"/>
    </style:style>
    <style:style style:name="P17" style:family="paragraph" style:parent-style-name="清單段落" style:list-style-name="WW8Num13">
      <style:text-properties style:font-name="Times New Roman" style:font-name-asian="標楷體" style:font-name-complex="Times New Roman" style:font-size-complex="12pt"/>
    </style:style>
    <style:style style:name="P18" style:family="paragraph" style:parent-style-name="清單段落" style:list-style-name="WW8Num13"/>
    <style:style style:name="P19" style:family="paragraph" style:parent-style-name="清單段落">
      <style:paragraph-properties style:line-height-at-least="0in" fo:text-align="justify" style:justify-single-word="false"/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P20" style:family="paragraph" style:parent-style-name="清單段落" style:list-style-name="WW8Num14">
      <style:paragraph-properties fo:margin-left="0.5016in" fo:margin-right="0in" fo:margin-top="0in" fo:margin-bottom="0in" loext:contextual-spacing="false" style:line-height-at-least="0.1665in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清單段落" style:list-style-name="WW8Num14">
      <style:paragraph-properties fo:margin-left="0.5016in" fo:margin-right="0in" style:line-height-at-least="0in" fo:text-align="justify" style:justify-single-word="false" fo:text-indent="-0.3346in" style:auto-text-indent="false"/>
    </style:style>
    <style:style style:name="P22" style:family="paragraph" style:parent-style-name="清單段落" style:list-style-name="WW8Num14">
      <style:paragraph-properties fo:margin-left="0.5016in" fo:margin-right="0in" style:line-height-at-least="0in" fo:text-align="justify" style:justify-single-word="false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清單段落" style:list-style-name="WW8Num28">
      <style:paragraph-properties fo:margin-left="0.6681in" fo:margin-right="0in" fo:line-height="0.278in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清單段落" style:list-style-name="WW8Num28">
      <style:paragraph-properties fo:margin-left="0.6681in" fo:margin-right="0in" fo:line-height="0.278in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清單段落" style:list-style-name="WW8Num31">
      <style:paragraph-properties fo:margin-left="0.6681in" fo:margin-right="0in" style:line-height-at-least="0in" fo:text-align="justify" style:justify-single-word="false" fo:text-indent="-0.3346in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清單段落" style:list-style-name="WW8Num14">
      <style:paragraph-properties fo:margin-left="0.3535in" fo:margin-right="0.3866in" style:line-height-at-least="0in" fo:text-align="justify" style:justify-single-word="false" fo:text-indent="-0.2346in" style:auto-text-indent="false"/>
    </style:style>
    <style:style style:name="P27" style:family="paragraph" style:parent-style-name="清單段落" style:list-style-name="WW8Num14">
      <style:paragraph-properties fo:margin-left="0.452in" fo:margin-right="0in" style:line-height-at-least="0in" fo:text-align="justify" style:justify-single-word="false" fo:text-indent="-0.33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清單段落" style:list-style-name="WW8Num14">
      <style:paragraph-properties fo:margin-left="0.4516in" fo:margin-right="0in" style:line-height-at-least="0in" fo:text-align="justify" style:justify-single-word="false" fo:text-indent="-0.3335in" style:auto-text-indent="false"/>
    </style:style>
    <style:style style:name="P29" style:family="paragraph" style:parent-style-name="清單段落" style:list-style-name="WW8Num14">
      <style:paragraph-properties fo:margin-left="0.498in" fo:margin-right="0in" style:line-height-at-least="0in" fo:text-align="justify" style:justify-single-word="false" fo:text-indent="-0.3335in" style:auto-text-indent="false"/>
    </style:style>
    <style:style style:name="P30" style:family="paragraph" style:parent-style-name="清單段落" style:list-style-name="WW8Num14">
      <style:paragraph-properties fo:margin-left="0.498in" fo:margin-right="0in" style:line-height-at-least="0in" fo:text-align="justify" style:justify-single-word="false" fo:text-indent="-0.33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>
      <style:paragraph-properties fo:margin-left="0in" fo:margin-right="0in" fo:text-indent="0in" style:auto-text-indent="false"/>
    </style:style>
    <style:style style:name="P32" style:family="paragraph" style:parent-style-name="Header" style:master-page-name="Standard">
      <style:paragraph-properties fo:margin-left="0.1665in" fo:margin-right="0.2484in" style:line-height-at-least="0in" fo:text-align="center" style:justify-single-word="false" fo:text-indent="0in" style:auto-text-indent="false" style:page-number="auto"/>
      <style:text-properties style:font-name="標楷體" fo:font-size="12pt" fo:font-weight="bold" style:font-name-asian="標楷體" style:font-size-asian="12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style:font-name-asian="標楷體" style:font-name-complex="Times New Roman" style:font-size-complex="12pt"/>
    </style:style>
    <style:style style:name="T15" style:family="text">
      <style:text-properties style:font-name="Times New Roman" style:font-name-asian="標楷體" style:font-name-complex="Times New Roman" style:font-size-complex="12pt"/>
    </style:style>
    <style:style style:name="T16" style:family="text">
      <style:text-properties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19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T21" style:family="text">
      <style:text-properties fo:color="#000000" style:font-name="Arial Unicode MS" fo:font-size="14pt" fo:font-weight="bold" style:letter-kerning="true" style:font-name-asian="標楷體" style:font-size-asian="14pt" style:font-weight-asian="bold" style:font-name-complex="Arial" style:font-size-complex="14pt"/>
    </style:style>
    <style:style style:name="T22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長庚大學圖書館設備借用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4">★</text:p>
            <text:p text:style-name="P6">借出日期</text:p>
          </table:table-cell>
          <table:table-cell table:style-name="Table1.B1" office:value-type="string">
            <text:p text:style-name="P1"><text:span text:style-name="T10"><text:s text:c="4"/></text:span><text:span text:style-name="T5">/ <text:s text:c="2"/>/ <text:s text:c="2"/></text:span></text:p>
          </table:table-cell>
          <table:table-cell table:style-name="Table1.B1" office:value-type="string">
            <text:p text:style-name="P4">★</text:p>
            <text:p text:style-name="P6">借用人</text:p>
          </table:table-cell>
          <table:table-cell table:style-name="Table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B1" office:value-type="string">
            <text:p text:style-name="P8">系統號</text:p>
          </table:table-cell>
          <table:table-cell table:style-name="Table1.I1" office:value-type="string">
            <text:p text:style-name="P7"/>
          </table:table-cell>
        </table:table-row>
        <table:table-row table:style-name="Table1.2">
          <table:table-cell table:style-name="Table1.A2" table:number-rows-spanned="4" office:value-type="string">
            <text:p text:style-name="P2"><text:span text:style-name="T7">借用機型及</text:span><text:span text:style-name="T9">內容物</text:span></text:p>
          </table:table-cell>
          <table:table-cell table:style-name="Table1.B2" table:number-columns-spanned="4" office:value-type="string">
            <text:list xml:id="list1762218801" text:style-name="WW8Num14">
              <text:list-item>
                <text:p text:style-name="P20">iPad Air Package</text:p>
              </text:list-item>
            </text:list>
            <text:list xml:id="list1262178741" text:style-name="WW8Num28">
              <text:list-item>
                <text:p text:style-name="P23">iPad Air</text:p>
              </text:list-item>
              <text:list-item>
                <text:p text:style-name="P23">USB 電源轉接器</text:p>
              </text:list-item>
              <text:list-item>
                <text:p text:style-name="P23">Lightning 對USB連接線</text:p>
              </text:list-item>
              <text:list-item>
                <text:p text:style-name="P23">專屬護套</text:p>
              </text:list-item>
            </text:list>
          </table:table-cell>
          <table:covered-table-cell/>
          <table:covered-table-cell/>
          <table:covered-table-cell/>
          <table:table-cell table:style-name="Table1.F2" table:number-columns-spanned="4" office:value-type="string">
            <text:p text:style-name="P10">機型條碼：</text:p>
            <text:list xml:id="list2657298353" text:style-name="WW8Num24">
              <text:list-item>
                <text:p text:style-name="P14">30800980000019(DMPNR20YF4YJ)</text:p>
              </text:list-item>
              <text:list-item>
                <text:p text:style-name="P14">30800980000027(DMPNR30EF4YJ)</text:p>
              </text:list-item>
              <text:list-item>
                <text:p text:style-name="P14">30800980000035(DMPNR4C7F4YJ)</text:p>
              </text:list-item>
              <text:list-item>
                <text:p text:style-name="P14">30800980000043(DMPNR30VF4YJ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table:number-columns-spanned="4" office:value-type="string">
            <text:list xml:id="list23042277881138" text:continue-list="list1762218801" text:style-name="WW8Num14">
              <text:list-item>
                <text:p text:style-name="P21"><text:span text:style-name="T11">Asus Transformer Pad Package</text:span></text:p>
              </text:list-item>
            </text:list>
            <text:list xml:id="list524912387" text:style-name="WW8Num31">
              <text:list-item>
                <text:p text:style-name="P25">Asus Transformer Pad</text:p>
              </text:list-item>
              <text:list-item>
                <text:p text:style-name="P25">USB電源充電器</text:p>
              </text:list-item>
              <text:list-item>
                <text:p text:style-name="P25">USB行動底座訊號線</text:p>
              </text:list-item>
              <text:list-item>
                <text:p text:style-name="P25">使用手冊</text:p>
              </text:list-item>
              <text:list-item>
                <text:p text:style-name="P25">專屬護套</text:p>
              </text:list-item>
            </text:list>
          </table:table-cell>
          <table:covered-table-cell/>
          <table:covered-table-cell/>
          <table:covered-table-cell/>
          <table:table-cell table:style-name="Table1.F3" table:number-columns-spanned="4" office:value-type="string">
            <text:p text:style-name="P10">機型條碼：</text:p>
            <text:list xml:id="list3361897293" text:style-name="WW8Num19">
              <text:list-item>
                <text:p text:style-name="P16">30800980000050(ECOKCY057532)</text:p>
              </text:list-item>
              <text:list-item>
                <text:p text:style-name="P16">30800980000068(ECOKCY057604)</text:p>
              </text:list-item>
              <text:list-item>
                <text:p text:style-name="P16">30800980000076(ECOKCY057581)</text:p>
              </text:list-item>
              <text:list-item>
                <text:p text:style-name="P16">30800980000084(ECOKCY05789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3" table:number-columns-spanned="4" office:value-type="string">
            <text:list xml:id="list23042720780677" text:continue-list="list23042277881138" text:style-name="WW8Num14">
              <text:list-item>
                <text:p text:style-name="P22">Asus ZenPad S</text:p>
              </text:list-item>
            </text:list>
            <text:list xml:id="list23042190730395" text:continue-list="list524912387" text:style-name="WW8Num31">
              <text:list-item>
                <text:p text:style-name="P25">Asus ZenPad S</text:p>
              </text:list-item>
              <text:list-item>
                <text:p text:style-name="P25">USB電源充電器</text:p>
              </text:list-item>
              <text:list-item>
                <text:p text:style-name="P25">USB行動底座訊號線</text:p>
              </text:list-item>
              <text:list-item>
                <text:p text:style-name="P25">使用手冊</text:p>
              </text:list-item>
              <text:list-item>
                <text:p text:style-name="P25">專屬護套</text:p>
              </text:list-item>
            </text:list>
          </table:table-cell>
          <table:covered-table-cell/>
          <table:covered-table-cell/>
          <table:covered-table-cell/>
          <table:table-cell table:style-name="Table1.F3" table:number-columns-spanned="4" office:value-type="string">
            <text:p text:style-name="P10">機型條碼：</text:p>
            <text:list xml:id="list1592030088" text:style-name="WW8Num13">
              <text:list-item>
                <text:p text:style-name="P18"><text:span text:style-name="T14">30800980000092(F9NPFP209637)</text:span></text:p>
              </text:list-item>
              <text:list-item>
                <text:p text:style-name="P17">30800980000100(FBNPFP095000)</text:p>
              </text:list-item>
            </text:list>
            <text:p text:style-name="P9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3" table:number-columns-spanned="4" office:value-type="string">
            <text:list xml:id="list23043740241545" text:continue-list="list23042720780677" text:style-name="WW8Num14">
              <text:list-item>
                <text:p text:style-name="P22">筆記型電腦</text:p>
              </text:list-item>
            </text:list>
            <text:list xml:id="list23044111626433" text:continue-list="list1262178741" text:style-name="WW8Num28">
              <text:list-item>
                <text:p text:style-name="P23">電腦主機</text:p>
              </text:list-item>
              <text:list-item>
                <text:p text:style-name="P23">電源線</text:p>
              </text:list-item>
              <text:list-item>
                <text:p text:style-name="P23">滑鼠</text:p>
              </text:list-item>
            </text:list>
          </table:table-cell>
          <table:covered-table-cell/>
          <table:covered-table-cell/>
          <table:covered-table-cell/>
          <table:table-cell table:style-name="Table1.F3" table:number-columns-spanned="4" office:value-type="string">
            <text:p text:style-name="P10">機型條碼：</text:p>
            <text:list xml:id="list23043425772854" text:continue-list="list2657298353" text:style-name="WW8Num24">
              <text:list-item>
                <text:p text:style-name="P14">30800990000272(ASUS-P1440UA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1">★</text:p>
            <text:p text:style-name="P12">借出確認</text:p>
          </table:table-cell>
          <table:table-cell table:style-name="Table1.B3" table:number-columns-spanned="4" office:value-type="string">
            <text:list xml:id="list23043281484732" text:continue-list="list23043740241545" text:style-name="WW8Num14">
              <text:list-item>
                <text:p text:style-name="P26"><text:span text:style-name="T2">借用機型及內容物與包裝盒內容相符</text:span></text:p>
              </text:list-item>
              <text:list-item>
                <text:p text:style-name="P27">正常開關機</text:p>
              </text:list-item>
              <text:list-item>
                <text:p text:style-name="P27">確認無損、無刮</text:p>
              </text:list-item>
              <text:list-item>
                <text:p text:style-name="P28"><text:span text:style-name="T2">備註說明：</text:span><text:span text:style-name="T4"> <text:s text:c="12"/></text:span></text:p>
              </text:list-item>
            </text:list>
          </table:table-cell>
          <table:covered-table-cell/>
          <table:covered-table-cell/>
          <table:covered-table-cell/>
          <table:table-cell table:style-name="Table1.F6" table:number-columns-spanned="4" office:value-type="string">
            <text:list xml:id="list23043437762647" text:continue-numbering="true" text:style-name="WW8Num14">
              <text:list-item>
                <text:p text:style-name="P29"><text:span text:style-name="T2">電腦正常開關機</text:span></text:p>
              </text:list-item>
              <text:list-item>
                <text:p text:style-name="P30">電腦正常充電</text:p>
              </text:list-item>
              <text:list-item>
                <text:p text:style-name="P30">滑鼠正常運作</text:p>
              </text:list-item>
              <text:list-item>
                <text:p text:style-name="P29"><text:span text:style-name="T2">確認電腦內無個人檔案</text:span>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6" table:number-columns-spanned="4" office:value-type="string">
            <text:p text:style-name="P1"><text:span text:style-name="T2">★</text:span><text:span text:style-name="T11">借用人簽名：</text:span><text:span text:style-name="T13"> <text:s text:c="7"/></text:span><text:span text:style-name="T11">日期：</text:span><text:span text:style-name="T13"> <text:s text:c="2"/></text:span><text:span text:style-name="T11">/ <text:s/>/</text:span></text:p>
          </table:table-cell>
          <table:covered-table-cell/>
          <table:covered-table-cell/>
          <table:covered-table-cell/>
          <table:table-cell table:style-name="Table1.E7" table:number-columns-spanned="5" office:value-type="string">
            <text:p text:style-name="P3"><text:span text:style-name="T11">經辦者簽名：</text:span><text:span text:style-name="T13"> <text:s text:c="8"/></text:span><text:span text:style-name="T11">日期：</text:span><text:span text:style-name="T13"> <text:s text:c="2"/></text:span><text:span text:style-name="T11">/ <text:s/>/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13">歸還確認</text:p>
          </table:table-cell>
          <table:table-cell table:style-name="Table1.B8" table:number-columns-spanned="5" office:value-type="string">
            <text:list xml:id="list23042629634627" text:continue-numbering="true" text:style-name="WW8Num14">
              <text:list-item>
                <text:p text:style-name="P26"><text:span text:style-name="T2">借用機型及內容物與包裝盒內容相符</text:span></text:p>
              </text:list-item>
              <text:list-item>
                <text:p text:style-name="P27">正常開關機</text:p>
              </text:list-item>
              <text:list-item>
                <text:p text:style-name="P27">確認無損、無刮</text:p>
              </text:list-item>
              <text:list-item>
                <text:p text:style-name="P28"><text:span text:style-name="T2">備註說明：</text:span><text:span text:style-name="T4"> 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G8" table:number-columns-spanned="3" office:value-type="string">
            <text:list xml:id="list23042811001403" text:continue-numbering="true" text:style-name="WW8Num14">
              <text:list-item>
                <text:p text:style-name="P29"><text:span text:style-name="T2">電腦正常開關機</text:span></text:p>
              </text:list-item>
              <text:list-item>
                <text:p text:style-name="P30">電腦正常充電</text:p>
              </text:list-item>
              <text:list-item>
                <text:p text:style-name="P30">滑鼠正常運作</text:p>
              </text:list-item>
              <text:list-item>
                <text:p text:style-name="P29"><text:span text:style-name="T2">確認電腦內無個人檔案</text:span>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1"><text:span text:style-name="T11">借用人簽名：</text:span><text:span text:style-name="T13"> <text:s text:c="9"/></text:span><text:span text:style-name="T11">日期：</text:span><text:span text:style-name="T13"> <text:s text:c="2"/></text:span><text:span text:style-name="T11">/ <text:s/>/</text:span></text:p>
          </table:table-cell>
          <table:covered-table-cell/>
          <table:covered-table-cell/>
          <table:covered-table-cell/>
          <table:table-cell table:style-name="Table1.E9" table:number-columns-spanned="5" office:value-type="string">
            <text:p text:style-name="P3"><text:span text:style-name="T11">經辦者簽名：</text:span><text:span text:style-name="T13"> <text:s text:c="8"/></text:span><text:span text:style-name="T11">日期：</text:span><text:span text:style-name="T13"> <text:s text:c="2"/></text:span><text:span text:style-name="T11">/ <text:s/>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"><text:span text:style-name="T11">P.S. 請讀者務必填寫有★標記的欄位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25in" fo:margin-left="0.333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3335in"/>
        </style:list-level-properties>
      </text:list-level-style-image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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3335in" fo:margin-left="0.416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3335in" fo:margin-left="0.7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3335in" fo:margin-left="1.0835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3335in" fo:margin-left="1.416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3335in" fo:margin-left="1.7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3335in" fo:margin-left="2.0835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3335in" fo:margin-left="2.416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3335in" fo:margin-left="2.7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25in" fo:margin-left="0.3472in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0.7638in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1.0972in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1.4307in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1.7638in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2.0972in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3335in" fo:margin-left="2.4307in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3335in" fo:margin-left="2.7638in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3335in" fo:margin-left="3.0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3335in" fo:margin-left="4in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4.3335in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4.6665in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3335in" fo:margin-left="5in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3335in" fo:margin-left="5.3335in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3335in" fo:margin-left="5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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6665in"/>
        </style:list-level-properties>
      </text:list-level-style-image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25in"/>
        </style:list-level-properties>
      </text:list-level-style-image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3335in" fo:margin-left="0.3335in"/>
        </style:list-level-properties>
      </text:list-level-style-image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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0.709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19-07-04T05:39:00</meta:creation-date>
    <dc:creator>user</dc:creator>
    <dc:date>2019-07-04T07:19:00</dc:date>
    <meta:print-date>2019-07-04T15:14:00</meta:print-date>
    <meta:editing-cycles>8</meta:editing-cycles>
    <meta:editing-duration>PT30M</meta:editing-duration>
    <meta:document-statistic meta:table-count="1" meta:image-count="0" meta:object-count="0" meta:page-count="1" meta:paragraph-count="68" meta:word-count="399" meta:character-count="894" meta:non-whitespace-character-count="787"/>
    <meta:generator>LibreOffice/5.4.7.2$Linux_X86_64 LibreOffice_project/c838ef25c16710f8838b1faec480ebba495259d0</meta:generator>
  </office:meta>
</office:document-meta>
</file>