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justify" fo:margin-left="-0.0368in" fo:text-indent="-0.2131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2" style:parent-style-name="內文" style:family="paragraph">
      <style:paragraph-properties style:snap-to-layout-grid="false" fo:text-align="justify" fo:margin-left="-0.1076in" fo:text-indent="-0.1423in">
        <style:tab-stops/>
      </style:paragraph-properties>
      <style:text-properties style:font-name="Calibri" style:font-name-asian="標楷體" style:font-name-complex="Calibri" fo:font-size="8pt" style:font-size-asian="8pt"/>
    </style:style>
    <style:style style:name="TableColumn24" style:family="table-column">
      <style:table-column-properties style:column-width="1.037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5256in"/>
    </style:style>
    <style:style style:name="TableColumn27" style:family="table-column">
      <style:table-column-properties style:column-width="1.4263in"/>
    </style:style>
    <style:style style:name="TableColumn28" style:family="table-column">
      <style:table-column-properties style:column-width="0.9888in"/>
    </style:style>
    <style:style style:name="TableColumn29" style:family="table-column">
      <style:table-column-properties style:column-width="1.6618in"/>
    </style:style>
    <style:style style:name="Table23" style:family="table">
      <style:table-properties style:width="6.625in" fo:margin-left="-0.2305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Calibri" style:font-name-asian="標楷體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49" style:family="table-row">
      <style:table-row-properties style:min-row-height="0.665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Calibri" style:font-name-asian="標楷體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Calibri" style:font-name-asian="標楷體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62" style:parent-style-name="內文" style:family="paragraph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in" fo:margin-right="-0.3569in" fo:text-indent="-0.25in">
        <style:tab-stops/>
      </style:paragraph-properties>
      <style:text-properties style:font-name="Calibri" style:font-name-asian="標楷體" style:font-name-complex="Calibri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1" style:parent-style-name="內文" style:family="paragraph">
      <style:paragraph-properties style:snap-to-layout-grid="false" fo:text-indent="0.3736in"/>
      <style:text-properties style:font-name="Calibri" style:font-name-asian="標楷體" style:font-name-complex="Calibri" fo:font-size="14pt" style:font-size-asian="14pt"/>
    </style:style>
    <style:style style:name="P72" style:parent-style-name="內文" style:family="paragraph">
      <style:paragraph-properties style:snap-to-layout-grid="false" fo:text-indent="0.3736in"/>
      <style:text-properties style:font-name="Calibri" style:font-name-asian="標楷體" style:font-name-complex="Calibri" fo:font-size="14pt" style:font-size-asian="14pt"/>
    </style:style>
    <style:style style:name="P73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74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75" style:parent-style-name="內文" style:family="paragraph">
      <style:paragraph-properties style:snap-to-layout-grid="false" fo:margin-right="0.7777in"/>
      <style:text-properties style:font-name="Calibri" style:font-name-asian="標楷體" style:font-name-complex="Calibri" fo:font-size="14pt" style:font-size-asian="14pt"/>
    </style:style>
    <style:style style:name="P76" style:parent-style-name="內文" style:family="paragraph">
      <style:paragraph-properties style:snap-to-layout-grid="false" fo:margin-right="0.7777in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1" style:parent-style-name="內文" style:family="paragraph">
      <style:paragraph-properties style:line-break="normal" style:snap-to-layout-grid="false" fo:margin-top="0.1666in" fo:margin-right="0.7777in"/>
      <style:text-properties style:font-name="Calibri" style:font-name-asian="標楷體" style:font-name-complex="Calibri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85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86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87" style:parent-style-name="清單段落" style:list-style-name="LFO1" style:family="paragraph">
      <style:paragraph-properties style:snap-to-layout-grid="false" fo:margin-left="0.291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88" style:parent-style-name="內文" style:family="paragraph">
      <style:text-properties style:font-name="Calibri" style:font-name-complex="Calibri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left="-0.0368in" fo:text-indent="-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-0.1076in" fo:text-indent="-0.1423in">
        <style:tab-stops/>
      </style:paragraph-properties>
      <style:text-properties style:font-name="標楷體" style:font-name-asian="標楷體" fo:font-size="8pt" style:font-size-asian="8pt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0.75in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1.002in"/>
    </style:style>
    <style:style style:name="TableColumn102" style:family="table-column">
      <style:table-column-properties style:column-width="1.7479in"/>
    </style:style>
    <style:style style:name="Table96" style:family="table">
      <style:table-properties style:width="6.625in" fo:margin-left="-0.2305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81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65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in" fo:margin-right="-0.3569in" fo:text-indent="-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indent="0.373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7" style:parent-style-name="本文" style:family="paragraph">
      <style:paragraph-properties fo:text-indent="0.3736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The CGU<text:s/>Library<text:s/></text:p>
      <text:p text:style-name="P2">Proxy Borrower Authorization Form for Eligible Patrons</text:p>
      <text:p text:style-name="P3"/>
      <text:p text:style-name="P4"><text:span text:style-name="T5">※</text:span><text:span text:style-name="T6"><text:s/></text:span><text:span text:style-name="T7">Material type</text:span><text:span text:style-name="T8">：</text:span><text:span text:style-name="T9"><text:s/></text:span><text:span text:style-name="T10">□</text:span><text:span text:style-name="T11">Back issue</text:span><text:span text:style-name="T12">　</text:span><text:span text:style-name="T13">□</text:span><text:span text:style-name="T14">A</text:span><text:span text:style-name="T15">udio</text:span><text:span text:style-name="T16">-visual</text:span><text:span text:style-name="T17"><text:s/>material</text:span><text:span text:style-name="T18"><text:s/></text:span><text:span text:style-name="T19"><text:s/></text:span><text:span text:style-name="T20">□</text:span><text:span text:style-name="T21">Book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Borrow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epartment</text:p>
          </table:table-cell>
          <table:table-cell table:style-name="TableCell36">
            <text:p text:style-name="P37"/>
          </table:table-cell>
          <table:table-cell table:style-name="TableCell38">
            <text:p text:style-name="P39">Name</text:p>
          </table:table-cell>
          <table:table-cell table:style-name="TableCell40">
            <text:p text:style-name="P41"/>
          </table:table-cell>
          <table:table-cell table:style-name="TableCell42">
            <text:p text:style-name="P43">Notes /Student<text:s/>I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<text:s/>Proxy Borrow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Department</text:p>
          </table:table-cell>
          <table:table-cell table:style-name="TableCell52">
            <text:p text:style-name="P53"/>
          </table:table-cell>
          <table:table-cell table:style-name="TableCell54">
            <text:p text:style-name="P55">Name</text:p>
          </table:table-cell>
          <table:table-cell table:style-name="TableCell56">
            <text:p text:style-name="P57"/>
          </table:table-cell>
          <table:table-cell table:style-name="TableCell58">
            <text:p text:style-name="P59">Notes /Student<text:s/>ID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======================================================================</text:p>
      <text:p text:style-name="P64">Proxy Borrower Authorization Form</text:p>
      <text:p text:style-name="P65"><text:span text:style-name="T66">To</text:span><text:span text:style-name="T67"><text:s/></text:span><text:span text:style-name="T68">the CGU<text:s/></text:span><text:span text:style-name="T69">Library</text:span><text:span text:style-name="T70">,</text:span></text:p>
      <text:p text:style-name="P71"/>
      <text:p text:style-name="P72">I have<text:s/>authorized<text:s/>_______ to be the proxy borrower to borrow back issues<text:s/>of journals,<text:s/>audio-visual<text:s/>materials, and/or<text:s/>books.<text:s/>I agree<text:s/>that if the back issues<text:s/>of journals,<text:s/>visual-audio materials,<text:s/>books are damaged, lost or overdue<text:s/>during my loan period, I would compensate<text:s/>for the loss according the Library regulations<text:s/>without any objection.<text:s text:c="5"/></text:p>
      <text:p text:style-name="P73"/>
      <text:p text:style-name="P74"/>
      <text:p text:style-name="P75"/>
      <text:p text:style-name="P76"><text:span text:style-name="T77">Borrower:</text:span><text:span text:style-name="T78"><text:s/></text:span><text:span text:style-name="T79"><text:s text:c="16"/></text:span><text:span text:style-name="T80">(Signature)</text:span></text:p>
      <text:p text:style-name="P81">Date:<text:s text:c="4"/>/ <text:s text:c="4"/>/ <text:s text:c="4"/></text:p>
      <text:p text:style-name="P82"/>
      <text:p text:style-name="P83"/>
      <text:p text:style-name="P84">Note:</text:p>
      <text:list text:style-name="LFO1" text:continue-numbering="true">
        <text:list-item>
          <text:p text:style-name="P85">The borrower and the proxy borrower should be the students, teachers, or staff of Chang Gung University.</text:p>
        </text:list-item>
        <text:list-item>
          <text:p text:style-name="P86"><text:bookmark-start text:name="_Hlk28270546"/>Please bring the borrower’s and proxy borrower’s identification with this application form<text:s/>to the library circulation counter.</text:p>
        </text:list-item>
        <text:list-item>
          <text:p text:style-name="P87"><text:bookmark-end text:name="_Hlk28270546"/>This application form can be downloaded from the Chang Gung University<text:s/>Library<text:s/>website<text:s/>under the<text:s/>Download<text:s/>tab.</text:p>
        </text:list-item>
      </text:list>
      <text:p text:style-name="P88"/>
      <text:soft-page-break/>
      <text:p text:style-name="P89">長庚大學圖書館</text:p>
      <text:p text:style-name="P90">委託他人外借申請單</text:p>
      <text:p text:style-name="P91"/>
      <text:p text:style-name="P92"><text:span text:style-name="T93">※<text:s/></text:span><text:span text:style-name="T94">外借資料類型：□過期期刊　　　□視聽資料 <text:s text:c="4"/>　□圖書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委 託 人 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單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Notes id／學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受 委 託 人 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單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otes id／學號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======================================================================</text:p>
      <text:p text:style-name="P137">委託申請單</text:p>
      <text:p text:style-name="P138"><text:span text:style-name="T139">致 <text:s/>圖書館</text:span></text:p>
      <text:p text:style-name="P140"><text:span text:style-name="T141">本人委託<text:s/></text:span><text:span text:style-name="T142"><text:s text:c="8"/></text:span><text:span text:style-name="T143"><text:s/></text:span><text:span text:style-name="T144"><text:s text:c="4"/></text:span><text:span text:style-name="T145">代為辦理本次借閱圖書館過期期刊/視聽資料/圖書，並同意下列說明：</text:span></text:p>
      <text:p text:style-name="P146"/>
      <text:p text:style-name="P147">所借閱之資料記錄於本人之借閱記錄內，本人願負保管責任，若有任何損壞、遺失或逾期歸還，願依圖書館借閱規定處理，並負一切賠償責任，絕無異議。</text:p>
      <text:p text:style-name="P148"/>
      <text:p text:style-name="P149"/>
      <text:p text:style-name="P150"/>
      <text:p text:style-name="P151"><text:span text:style-name="T152"><text:s text:c="6"/>委託人：</text:span><text:span text:style-name="T153"><text:s text:c="11"/>(</text:span><text:span text:style-name="T154">簽名)</text:span></text:p>
      <text:p text:style-name="P155"/>
      <text:p text:style-name="P156">中華民國 <text:s text:c="2"/>年 <text:s text:c="3"/>月 <text:s text:c="2"/>日</text:p>
      <text:p text:style-name="P157"/>
      <text:p text:style-name="P158">圖書館特別說明:</text:p>
      <text:p text:style-name="P159">1.委託人與受委託人限本校教職員生。</text:p>
      <text:p text:style-name="P160">2.受委託人到館辦理借閱時需出示委託人及受委託人之證件。</text:p>
      <text:p text:style-name="P161"><text:span text:style-name="T162">3.本申請單可於圖書館網頁上「下載專區」下載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華康POP1體W7" style:font-name-asian="華康POP1體W7" fo:font-size="14pt" style:font-size-asian="14pt" fo:hyphenate="false"/>
    </style:style>
    <style:style style:name="本文字元" style:display-name="本文 字元" style:family="text">
      <style:text-properties style:font-name="華康POP1體W7" style:font-name-asian="華康POP1體W7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筑淋 許</meta:initial-creator>
    <dc:creator>CGU</dc:creator>
    <meta:creation-date>2020-09-09T06:50:00Z</meta:creation-date>
    <dc:date>2020-09-09T06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