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555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margin-left="0.3333in">
        <style:tab-stops>
          <style:tab-stop style:type="right" style:position="5.6666in"/>
          <style:tab-stop style:type="right" style:position="5.8333in"/>
          <style:tab-stop style:type="right" style:position="6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7111in"/>
    </style:style>
    <style:style style:name="TableColumn22" style:family="table-column">
      <style:table-column-properties style:column-width="2.0583in"/>
    </style:style>
    <style:style style:name="TableColumn23" style:family="table-column">
      <style:table-column-properties style:column-width="1.3916in"/>
    </style:style>
    <style:style style:name="TableColumn24" style:family="table-column">
      <style:table-column-properties style:column-width="1.9756in"/>
    </style:style>
    <style:style style:name="Table20" style:family="table">
      <style:table-properties style:width="7.1368in" style:rel-width="122.9%" fo:margin-left="0in" table:align="left"/>
    </style:style>
    <style:style style:name="TableRow25" style:family="table-row">
      <style:table-row-properties style:min-row-height="0.5729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5729in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P48" style:parent-style-name="內文" style:family="paragraph">
      <style:paragraph-properties style:snap-to-layout-grid="false" fo:text-align="center"/>
    </style:style>
    <style:style style:name="TableRow49" style:family="table-row">
      <style:table-row-properties style:min-row-height="0.5729in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Row59" style:family="table-row">
      <style:table-row-properties style:min-row-height="0.5729in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5729in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Row77" style:family="table-row">
      <style:table-row-properties style:min-row-height="1.177in" fo:keep-together="always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75in" fo:margin-left="0.098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 fo:margin-top="0.075in" fo:margin-left="0.06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margin-left="0.2298in" fo:margin-right="0.229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 fo:margin-top="0.125in" fo:margin-left="0.0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justify" fo:margin-top="0.125in" fo:margin-left="0.0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margin-top="0.125in" fo:text-indent="0.0687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margin-top="0.075in" fo:margin-left="0.0986in" fo:text-indent="1.0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list-style-name="LFO1" style:family="paragraph">
      <style:paragraph-properties style:snap-to-layout-grid="false" fo:text-align="justify" fo:margin-top="0.125in" fo:margin-left="0.7208in" fo:text-indent="-0.6222in">
        <style:tab-stops>
          <style:tab-stop style:type="left" style:position="-0.4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top="0.125in" fo:margin-left="0.8006in" fo:text-indent="-0.7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indent="0.2298in"/>
      <style:text-properties style:font-name-asian="標楷體"/>
    </style:style>
    <style:style style:name="P145" style:parent-style-name="內文" style:family="paragraph">
      <style:paragraph-properties style:snap-to-layout-grid="false" fo:text-indent="4.725in"/>
      <style:text-properties style:font-name="標楷體" style:font-name-asian="標楷體"/>
    </style:style>
    <style:style style:name="P146" style:parent-style-name="本文縮排2" style:family="paragraph">
      <style:paragraph-properties style:snap-to-layout-grid="false" fo:margin-top="0.075in" fo:margin-left="0.3201in" fo:text-indent="-0.3201in">
        <style:tab-stops/>
      </style:paragraph-properties>
      <style:text-properties fo:font-size="12pt" style:font-size-asian="12pt" style:font-size-complex="12pt"/>
    </style:style>
    <style:style style:name="P147" style:parent-style-name="內文" style:family="paragraph">
      <style:paragraph-properties style:snap-to-layout-grid="false" fo:margin-right="0.2298in"/>
      <style:text-properties style:font-name-asian="標楷體"/>
    </style:style>
    <style:style style:name="TableRow148" style:family="table-row">
      <style:table-row-properties style:min-row-height="2.9243in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0" style:parent-style-name="本文縮排2" style:family="paragraph">
      <style:paragraph-properties style:snap-to-layout-grid="false" fo:text-align="justify" fo:margin-left="0.1965in" fo:text-indent="0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olumn154" style:family="table-column">
      <style:table-column-properties style:column-width="1.6527in"/>
    </style:style>
    <style:style style:name="TableColumn155" style:family="table-column">
      <style:table-column-properties style:column-width="1.4763in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1.1986in"/>
    </style:style>
    <style:style style:name="Table153" style:family="table">
      <style:table-properties style:width="6.4937in" fo:margin-left="0in" table:align="center"/>
    </style:style>
    <style:style style:name="TableRow159" style:family="table-row">
      <style:table-row-properties style:min-row-height="0.3416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margin-top="0.025in" fo:margin-bottom="0.025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margin-top="0.025in" fo:margin-bottom="0.025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margin-top="0.125in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庚大學圖書館</text:span><text:span text:style-name="T3">借閱圖書資料</text:span><text:span text:style-name="T4">申請</text:span><text:span text:style-name="T5">表</text:span></text:p>
      <text:p text:style-name="P6"><text:span text:style-name="T7"><text:s/></text:span><text:span text:style-name="T8"><text:tab/></text:span><text:span text:style-name="T9">申請日期：</text:span><text:span text:style-name="T10"><text:s text:c="4"/></text:span><text:span text:style-name="T11">年</text:span><text:span text:style-name="T12"><text:s/></text:span><text:span text:style-name="T13"><text:s text:c="2"/></text:span><text:span text:style-name="T14"><text:s/></text:span><text:span text:style-name="T15">月</text:span><text:span text:style-name="T16"><text:s text:c="2"/></text:span><text:span text:style-name="T17"><text:s/></text:span><text:span text:style-name="T18"><text:s/></text:span><text:span text:style-name="T19">日</text:span><text:bookmark-start text:name="_GoBack"/><text:bookmark-end text:name="_GoBack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  <text:p text:style-name="P28">(Name)</text:p>
          </table:table-cell>
          <table:table-cell table:style-name="TableCell29">
            <text:p text:style-name="P30"/>
          </table:table-cell>
          <table:table-cell table:style-name="TableCell31">
            <text:p text:style-name="P32">※證號</text:p>
            <text:p text:style-name="P33"><text:span text:style-name="T34">(</text:span><text:s/>Library<text:s/>Card No.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份證字號/護照號碼</text:p>
            <text:p text:style-name="P40">(ID/Passport No.)</text:p>
          </table:table-cell>
          <table:table-cell table:style-name="TableCell41">
            <text:p text:style-name="P42"/>
          </table:table-cell>
          <table:table-cell table:style-name="TableCell43">
            <text:p text:style-name="P44">生日</text:p>
            <text:p text:style-name="P45">(Date of Birth)</text:p>
          </table:table-cell>
          <table:table-cell table:style-name="TableCell46">
            <text:p text:style-name="P47"/>
            <text:p text:style-name="P48">(yyyy/mm/dd)</text:p>
          </table:table-cell>
        </table:table-row>
        <table:table-row table:style-name="TableRow49">
          <table:table-cell table:style-name="TableCell50">
            <text:p text:style-name="P51">單位(系所)</text:p>
            <text:p text:style-name="P52">(Dept.)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  <text:p text:style-name="P62"><text:span text:style-name="T63">(</text:span>Tel.)</text:p>
          </table:table-cell>
          <table:table-cell table:style-name="TableCell64">
            <text:p text:style-name="P65"/>
          </table:table-cell>
          <table:table-cell table:style-name="TableCell66">
            <text:p text:style-name="P67">行動電話</text:p>
            <text:p text:style-name="P68">(Mobile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地址</text:p>
            <text:p text:style-name="P74">(Address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請勾選以下身份</text:span></text:p>
            <text:p text:style-name="P81"><text:span text:style-name="T82">□</text:span><text:span text:style-name="T83">兼任教師</text:span><text:span text:style-name="T84">：聘期：</text:span><text:span text:style-name="T85">民國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至民國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        <text:p text:style-name="P98"><text:span text:style-name="T99">（請繳交</text:span><text:span text:style-name="T100">一吋半身照片一張以便辦理借書證。</text:span><text:span text:style-name="T101">）</text:span><text:span text:style-name="T102"><text:s text:c="4"/></text:span></text:p>
            <text:p text:style-name="P103"><text:span text:style-name="T104">□</text:span><text:span text:style-name="T105">退休教職員工</text:span></text:p>
            <text:p text:style-name="P106"><text:span text:style-name="T107">□校 <text:s text:c="3"/>友</text:span><text:span text:style-name="T108">：校友會員證號：</text:span><text:span text:style-name="T109"><text:s text:c="17"/></text:span><text:span text:style-name="T110">會員證有效期限：</text:span><text:span text:style-name="T111"><text:s text:c="15"/></text:span></text:p>
            <text:p text:style-name="P112"><text:span text:style-name="T113">□</text:span><text:span text:style-name="T114">學</text:span><text:span text:style-name="T115"><text:s/></text:span><text:span text:style-name="T116">分</text:span><text:span text:style-name="T117"><text:s/></text:span><text:span text:style-name="T118">班</text:span><text:span text:style-name="T119">：上課期間：民國</text:span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至民國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        <text:p text:style-name="P132"><text:span text:style-name="T133">學分班或修讀課程名稱：</text:span><text:span text:style-name="T134"><text:s text:c="36"/></text:span></text:p>
            <text:list text:style-name="LFO1" text:continue-numbering="true">
              <text:list-item>
                <text:p text:style-name="P135"><text:span text:style-name="T136">以上資料若有任何變動，請主動通知圖書館</text:span><text:span text:style-name="T137">，</text:span><text:span text:style-name="T138">以</text:span><text:span text:style-name="T139">確保</text:span><text:span text:style-name="T140">個人權益。</text:span></text:p>
              </text:list-item>
            </text:list>
            <text:p text:style-name="P141"><text:span text:style-name="T142">□ 已收到「長庚大學圖書館借閱規則表」，同意遵守圖書館相關規定</text:span><text:span text:style-name="T143">。</text:span></text:p>
            <text:p text:style-name="P144"><text:s text:c="17"/></text:p>
            <text:p text:style-name="P145">申請人： <text:s text:c="10"/></text:p>
            <text:p text:style-name="P146"><text:s text:c="28"/><text:s text:c="10"/><text:s text:c="18"/><text:s/>中華民國<text:s/><text:s text:c="2"/><text:s/>年<text:s/><text:s/><text:s/>月<text:s text:c="2"/><text:s/>日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※</text:span><text:span text:style-name="T152">圖書館填寫</text:span>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身份別</text:p>
                </table:table-cell>
                <table:table-cell table:style-name="TableCell162">
                  <text:p text:style-name="P163">證明文件</text:p>
                </table:table-cell>
                <table:table-cell table:style-name="TableCell164">
                  <text:p text:style-name="P165">押金</text:p>
                </table:table-cell>
                <table:table-cell table:style-name="TableCell166">
                  <text:p text:style-name="P167">首次申辦費</text:p>
                </table:table-cell>
                <table:table-cell table:style-name="TableCell168">
                  <text:p text:style-name="P169">本館借書證號</text:p>
                </table:table-cell>
              </table:table-row>
              <table:table-row table:style-name="TableRow170">
                <table:table-cell table:style-name="TableCell171">
                  <text:p text:style-name="P172">兼任教師</text:p>
                </table:table-cell>
                <table:table-cell table:style-name="TableCell173">
                  <text:p text:style-name="P174">教師聘書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退休教職員工</text:p>
                </table:table-cell>
                <table:table-cell table:style-name="TableCell184">
                  <text:p text:style-name="P185">退休證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校友</text:p>
                </table:table-cell>
                <table:table-cell table:style-name="TableCell195">
                  <text:p text:style-name="P196">校友會員證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推廣教育學分班學員</text:p>
                </table:table-cell>
                <table:table-cell table:style-name="TableCell206">
                  <text:p text:style-name="P207">推廣教育學員證</text:p>
                </table:table-cell>
                <table:table-cell table:style-name="TableCell208">
                  <text:p text:style-name="P209">NT$2,000</text:p>
                </table:table-cell>
                <table:table-cell table:style-name="TableCell210">
                  <text:p text:style-name="P211">NT$500</text:p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><text:span text:style-name="T215">圖書館處理人員：______________ <text:s/>日期：___________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555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25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陳美智</dc:creator>
    <meta:creation-date>2020-08-05T08:41:00Z</meta:creation-date>
    <dc:date>2020-08-05T08:41:00Z</dc:date>
    <meta:print-date>2016-06-28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