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end" fo:margin-left="0.3333in">
        <style:tab-stops>
          <style:tab-stop style:type="right" style:position="5.6666in"/>
          <style:tab-stop style:type="right" style:position="5.8333in"/>
          <style:tab-stop style:type="right" style:position="6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1.5791in"/>
    </style:style>
    <style:style style:name="TableColumn28" style:family="table-column">
      <style:table-column-properties style:column-width="1.6763in"/>
    </style:style>
    <style:style style:name="TableColumn29" style:family="table-column">
      <style:table-column-properties style:column-width="1.9236in"/>
    </style:style>
    <style:style style:name="TableColumn30" style:family="table-column">
      <style:table-column-properties style:column-width="1.8104in"/>
    </style:style>
    <style:style style:name="Table26" style:family="table">
      <style:table-properties style:width="6.9895in" style:rel-width="104.76%" fo:margin-left="0in" table:align="left"/>
    </style:style>
    <style:style style:name="TableRow31" style:family="table-row">
      <style:table-row-properties style:min-row-height="0.6687in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0.6687in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P55" style:parent-style-name="內文" style:family="paragraph">
      <style:paragraph-properties style:snap-to-layout-grid="false" fo:text-align="center"/>
    </style:style>
    <style:style style:name="TableRow56" style:family="table-row">
      <style:table-row-properties style:min-row-height="0.5729in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P68" style:parent-style-name="內文" style:family="paragraph">
      <style:paragraph-properties style:snap-to-layout-grid="false" fo:text-align="center"/>
    </style:style>
    <style:style style:name="TableRow69" style:family="table-row">
      <style:table-row-properties style:min-row-height="0.5729in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0.5729in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2.5125in" fo:keep-together="always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1666in" fo:margin-right="0.176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0555in" fo:margin-bottom="0.0555in" fo:margin-left="0.2958in" fo:margin-right="0.1763in" fo:text-indent="-0.295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555in" fo:margin-bottom="0.0555in" fo:margin-left="0.2958in" fo:margin-right="0.1763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555in" fo:margin-bottom="0.0555in" fo:margin-left="0.2958in" fo:margin-right="0.1763in" fo:text-indent="-0.1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25in" fo:margin-left="0.0986in">
        <style:tab-stops>
          <style:tab-stop style:type="left" style:position="3.64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833in" fo:margin-bottom="0.0555in" fo:margin-right="0.2298in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5645in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666in" fo:margin-bottom="0.0833in" fo:text-indent="0.0986in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text-indent="0.0972in">
        <style:tab-stops>
          <style:tab-stop style:type="left" style:position="0.653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65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653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margin-left="0.0819in" fo:text-inden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</style:style>
    <style:style style:name="P140" style:parent-style-name="內文" style:family="paragraph">
      <style:paragraph-properties fo:widows="2" fo:orphans="2" style:snap-to-layout-grid="false" fo:text-align="center" fo:margin-right="-0.2965in"/>
      <style:text-properties style:font-name="標楷體" style:font-name-asian="標楷體" style:letter-kerning="false" fo:font-size="16pt" style:font-size-asian="16pt" style:font-size-complex="16pt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42" style:parent-style-name="清單段落" style:list-style-name="LFO11" style:family="paragraph">
      <style:paragraph-properties fo:text-align="start" fo:line-height="100%" fo:margin-left="0.3333in">
        <style:tab-stops>
          <style:tab-stop style:type="left" style:position="0.060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P144" style:parent-style-name="清單段落" style:list-style-name="LFO11" style:family="paragraph">
      <style:paragraph-properties fo:text-align="start" fo:line-height="100%" fo:margin-left="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46" style:parent-style-name="清單段落" style:list-style-name="LFO11" style:family="paragraph">
      <style:paragraph-properties fo:text-align="start" fo:line-height="100%" fo:margin-left="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48" style:parent-style-name="清單段落" style:list-style-name="LFO11" style:family="paragraph">
      <style:paragraph-properties fo:text-align="start" fo:line-height="100%" fo:margin-left="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0" style:parent-style-name="清單段落" style:list-style-name="LFO11" style:family="paragraph">
      <style:paragraph-properties fo:text-align="start" fo:line-height="100%" fo:margin-left="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2" style:parent-style-name="清單段落" style:list-style-name="LFO11" style:family="paragraph">
      <style:paragraph-properties fo:text-align="start" fo:line-height="100%" fo:margin-left="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6" style:parent-style-name="清單段落" style:list-style-name="LFO11" style:family="paragraph">
      <style:paragraph-properties fo:text-align="start" fo:line-height="10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P157" style:parent-style-name="內文" style:family="paragraph">
      <style:paragraph-properties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0" style:parent-style-name="清單段落" style:list-style-name="LFO11" style:family="paragraph">
      <style:paragraph-properties fo:text-align="start" fo:line-height="100%" fo:margin-left="0.3402in" fo:text-indent="-0.34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162" style:parent-style-name="清單段落" style:list-style-name="LFO12" style:family="paragraph">
      <style:paragraph-properties fo:text-align="start" fo:line-height="100%" fo:margin-left="0.5909in" fo:text-indent="-0.25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5" style:parent-style-name="清單段落" style:list-style-name="LFO12" style:family="paragraph">
      <style:paragraph-properties fo:text-align="start" fo:line-height="100%" fo:margin-left="0.5909in" fo:text-indent="-0.25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9" style:parent-style-name="清單段落" style:list-style-name="LFO12" style:family="paragraph">
      <style:paragraph-properties fo:text-align="start" fo:line-height="100%" fo:margin-left="0.5909in" fo:text-indent="-0.250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3" style:parent-style-name="清單段落" style:list-style-name="LFO12" style:family="paragraph">
      <style:paragraph-properties fo:text-align="start" fo:line-height="100%" fo:margin-left="0.5909in" fo:text-indent="-0.25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7" style:parent-style-name="清單段落" style:list-style-name="LFO11" style:family="paragraph">
      <style:paragraph-properties fo:text-align="start" fo:line-height="100%" fo:margin-left="0.3402in" fo:text-indent="-0.3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0" style:parent-style-name="清單段落" style:list-style-name="LFO13" style:family="paragraph">
      <style:paragraph-properties fo:text-align="start" fo:line-height="100%" fo:margin-left="0.5902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81" style:parent-style-name="清單段落" style:family="paragraph">
      <style:paragraph-properties fo:margin-left="0.3923in" fo:text-indent="-0.029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84" style:parent-style-name="內文" style:family="paragraph">
      <style:paragraph-properties fo:margin-left="0.3381in" fo:text-indent="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超連結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list-style-name="LFO11" style:family="paragraph">
      <style:paragraph-properties fo:text-align="start" fo:line-height="100%" fo:margin-left="0.3402in" fo:text-indent="-0.34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P198" style:parent-style-name="清單段落" style:list-style-name="LFO11" style:family="paragraph">
      <style:paragraph-properties fo:text-align="start" fo:line-height="100%"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P199" style:parent-style-name="Default" style:family="paragraph">
      <style:paragraph-properties fo:margin-left="0.4923in" fo:text-indent="-0.1972in">
        <style:tab-stops/>
      </style:paragraph-properties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weight="bold" style:font-weight-asian="bold" fo:font-size="11pt" style:font-size-asian="11pt"/>
    </style:style>
    <style:style style:name="T203" style:parent-style-name="預設段落字型" style:family="text">
      <style:text-properties fo:font-weight="bold" style:font-weight-asian="bold" fo:font-size="11pt" style:font-size-asian="11pt"/>
    </style:style>
    <style:style style:name="T204" style:parent-style-name="預設段落字型" style:family="text">
      <style:text-properties fo:font-weight="bold" style:font-weight-asian="bold" fo:font-size="11pt" style:font-size-asian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/>
    </style:style>
    <style:style style:name="P207" style:parent-style-name="Default" style:family="paragraph">
      <style:paragraph-properties fo:margin-left="0.4923in" fo:text-indent="-0.1972in">
        <style:tab-stops/>
      </style:paragraph-properties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weight="bold" style:font-weight-asian="bold" fo:font-size="11pt" style:font-size-asian="11pt"/>
    </style:style>
    <style:style style:name="T210" style:parent-style-name="預設段落字型" style:family="text">
      <style:text-properties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212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213" style:parent-style-name="內文" style:family="paragraph"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17">長庚大學</text:span><text:span text:style-name="T18">校友</text:span><text:span text:style-name="T19">借閱</text:span><text:span text:style-name="T20">本校圖書資料</text:span><text:span text:style-name="T21">申請</text:span><text:span text:style-name="T22">表</text:span></text:p>
      <text:p text:style-name="P23"><text:span text:style-name="T24"><text:s/></text:span><text:span text:style-name="T25"><text:tab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  <text:p text:style-name="P34">(Name)</text:p>
          </table:table-cell>
          <table:table-cell table:style-name="TableCell35">
            <text:p text:style-name="P36"/>
          </table:table-cell>
          <table:table-cell table:style-name="TableCell37">
            <text:p text:style-name="P38">身份證字號/護照號碼</text:p>
            <text:p text:style-name="P39">(ID/Passport No.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校友證號</text:p>
            <text:p text:style-name="P45"><text:span text:style-name="T46">(</text:span><text:span text:style-name="T47">ID</text:span><text:s/>Card<text:s/>No.)</text:p>
          </table:table-cell>
          <table:table-cell table:style-name="TableCell48">
            <text:p text:style-name="P49"/>
          </table:table-cell>
          <table:table-cell table:style-name="TableCell50">
            <text:p text:style-name="P51">校友會員證號有效期限</text:p>
            <text:p text:style-name="P52">(Date of<text:s/>Expiry)</text:p>
          </table:table-cell>
          <table:table-cell table:style-name="TableCell53">
            <text:p text:style-name="P54"/>
            <text:p text:style-name="P55">(yyyy/mm/dd)</text:p>
          </table:table-cell>
        </table:table-row>
        <table:table-row table:style-name="TableRow56">
          <table:table-cell table:style-name="TableCell57">
            <text:p text:style-name="P58">聯絡電話</text:p>
            <text:p text:style-name="P59"><text:span text:style-name="T60">(</text:span>Tel.)</text:p>
          </table:table-cell>
          <table:table-cell table:style-name="TableCell61">
            <text:p text:style-name="P62"/>
          </table:table-cell>
          <table:table-cell table:style-name="TableCell63">
            <text:p text:style-name="P64">生日</text:p>
            <text:p text:style-name="P65">(Date of Birth)</text:p>
          </table:table-cell>
          <table:table-cell table:style-name="TableCell66">
            <text:p text:style-name="P67"/>
            <text:p text:style-name="P68">(yyyy/mm/dd)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地址</text:p>
            <text:p text:style-name="P77">(Address)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/>※聯絡方式若有變動，請主動通知長庚大學圖書館，以確保個人權益。</text:p>
            <text:p text:style-name="P83"><text:span text:style-name="T84"><text:s/></text:span><text:span text:style-name="T85">※</text:span><text:span text:style-name="T86">本表單所涉個資僅作為帳號建立、聯繫、內部統計與查詢，使用者所填寫之個人資料，本館將</text:span><text:span text:style-name="T87">妥善維</text:span><text:span text:style-name="T88">護，防止被誤用、未經授權的存取或公開。</text:span></text:p>
            <text:p text:style-name="P89">□本人已閱讀「長庚大學校友借閱本校圖書資料作業要點」，並同意遵守圖書館相關規定。</text:p>
            <text:p text:style-name="P90"><text:span text:style-name="T91">□本人已</text:span><text:span text:style-name="T92">簽署</text:span><text:span text:style-name="T93">「</text:span><text:span text:style-name="T94">長庚大學個人資料提供同意書</text:span><text:span text:style-name="T95">」</text:span><text:span text:style-name="T96">。</text:span></text:p>
            <text:p text:style-name="P97"><text:span text:style-name="T98"><text:tab/></text:span><text:span text:style-name="T99">申請</text:span><text:span text:style-name="T100">人</text:span><text:span text:style-name="T101">：</text:span></text:p>
            <text:p text:style-name="P102"><text:span text:style-name="T103"><text:tab/><text:s text:c="46"/></text:span><text:span text:style-name="T104">中華民國</text:span><text:span text:style-name="T105"><text:s/></text:span><text:span text:style-name="T106"><text:s/></text:span><text:span text:style-name="T107"><text:s/></text:span><text:span text:style-name="T108"><text:s/></text:span><text:span text:style-name="T109"><text:s/></text:span><text:span text:style-name="T110">年<text:s/></text:span><text:span text:style-name="T111"><text:s text:c="3"/></text:span><text:span text:style-name="T112">月 <text:s/></text:span><text:span text:style-name="T113"><text:s/></text:span><text:span text:style-name="T114">日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※</text:span><text:span text:style-name="T119">圖書館填寫</text:span></text:p>
            <text:p text:style-name="P120"><text:span text:style-name="T121">圖書館 <text:s/></text:span><text:span text:style-name="T122">收件人員：<text:s/></text:span><text:span text:style-name="T123"><text:s text:c="17"/></text:span><text:span text:style-name="T124"><text:s/></text:span><text:span text:style-name="T125"><text:s/></text:span><text:span text:style-name="T126">日期：________/____/____</text:span></text:p>
            <text:p text:style-name="P127"/>
            <text:p text:style-name="P128"><text:span text:style-name="T129"><text:s text:c="6"/></text:span><text:span text:style-name="T130"><text:s text:c="2"/></text:span><text:span text:style-name="T131"><text:s/></text:span><text:span text:style-name="T132">驗證建檔人員</text:span><text:span text:style-name="T133">：<text:s/></text:span><text:span text:style-name="T134"><text:s text:c="13"/></text:span><text:span text:style-name="T135"><text:s/></text:span><text:span text:style-name="T136"><text:s/></text:span><text:span text:style-name="T137">日期：________/____/____</text:span></text:p>
          </table:table-cell>
          <table:covered-table-cell/>
          <table:covered-table-cell/>
          <table:covered-table-cell/>
        </table:table-row>
      </table:table>
      <text:p text:style-name="P138">(表號：080000301)</text:p>
      <text:p text:style-name="P139"/>
      <text:soft-page-break/>
      <text:p text:style-name="P140">長庚大學</text:p>
      <text:p text:style-name="P141">個人資料提供同意書</text:p>
      <text:list text:style-name="LFO11">
        <text:list-item text:start-value="1">
          <text:p text:style-name="P142"><text:span text:style-name="T143">基本資料之蒐集、更新：</text:span></text:p>
        </text:list-item>
      </text:list>
      <text:list text:style-name="LFO11" text:continue-numbering="true">
        <text:list-item>
          <text:list>
            <text:list-item>
              <text:p text:style-name="P144"><text:span text:style-name="T145">本校圖書館蒐集您的個人資料在中華民國「個人資料保護法」(以下簡稱個資法)與相關法令之規範下，蒐集、處理及利用或傳輸您的個人資料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46"><text:span text:style-name="T147">請於填寫個人資料時提供您本人正確且最新及完整的個人資料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48"><text:span text:style-name="T149">本校圖書館因執行校務行政、圖書館服務需蒐集您的個人資料包括姓名、身分證字號(居留證號)、出生日期、學號、聯絡方式(電話及行動電話、E-Mail、戶籍及通訊地址)等資訊，如各業務申請表內容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50"><text:span text:style-name="T151">若您個人資料有任何異動，請即時向本校圖書館申請更正，使其保持正確、最新及完整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52"><text:span text:style-name="T153">若您提供錯誤、不實、過時或不完整或具誤導性資料，您將</text:span><text:span text:style-name="T154">喪</text:span><text:span text:style-name="T155">失相關權益。</text:span></text:p>
            </text:list-item>
          </text:list>
        </text:list-item>
      </text:list>
      <text:list text:style-name="LFO11" text:continue-numbering="true">
        <text:list-item>
          <text:p text:style-name="P156">蒐集個人資料之目的：</text:p>
        </text:list-item>
      </text:list>
      <text:p text:style-name="P157"><text:span text:style-name="T158">本校圖書館依「圖書館法」為執行各項服務業務，需蒐集您的個人資料；其特定目的：[146圖書館管理]及[157調查、統計與研究分析]</text:span><text:span text:style-name="T159">。</text:span></text:p>
      <text:list text:style-name="LFO11" text:continue-numbering="true">
        <text:list-item>
          <text:p text:style-name="P160"><text:span text:style-name="T161">個人資料利用期間、地區、對象及方式：</text:span></text:p>
        </text:list-item>
      </text:list>
      <text:list text:style-name="LFO12">
        <text:list-item text:start-value="1">
          <text:p text:style-name="P162"><text:span text:style-name="T163">期間：</text:span><text:span text:style-name="T164">本校因執行校務行政、圖書館服務相關業務所必須之保存期限。</text:span></text:p>
        </text:list-item>
      </text:list>
      <text:list text:style-name="LFO12" text:continue-numbering="true">
        <text:list-item>
          <text:p text:style-name="P165"><text:span text:style-name="T166">地區：</text:span><text:span text:style-name="T167">本校處理相關事務之地區</text:span><text:span text:style-name="T168">。</text:span></text:p>
        </text:list-item>
      </text:list>
      <text:list text:style-name="LFO12" text:continue-numbering="true">
        <text:list-item>
          <text:p text:style-name="P169"><text:span text:style-name="T170">對象：</text:span><text:span text:style-name="T171">本校全體教職員工及學生或校外人士</text:span><text:span text:style-name="T172">。</text:span></text:p>
        </text:list-item>
      </text:list>
      <text:list text:style-name="LFO12" text:continue-numbering="true">
        <text:list-item>
          <text:p text:style-name="P173"><text:span text:style-name="T174">方式：</text:span><text:span text:style-name="T175">本校執行校務行政、圖書館管理所需將以紙本、電子或其他適當方式利用您的個人資料</text:span><text:span text:style-name="T176">。</text:span></text:p>
        </text:list-item>
      </text:list>
      <text:list text:style-name="LFO11" text:continue-numbering="true">
        <text:list-item>
          <text:p text:style-name="P177"><text:span text:style-name="T178">您可依個資法，就您的個人資料行使以下權力</text:span><text:span text:style-name="T179">：</text:span></text:p>
        </text:list-item>
      </text:list>
      <text:list text:style-name="LFO13">
        <text:list-item text:start-value="1">
          <text:p text:style-name="P180">請求查詢或閱覽、(2)製給複製本(依法酌收合理費用)、</text:p>
        </text:list-item>
      </text:list>
      <text:p text:style-name="P181"><text:span text:style-name="T182">(3)請求補充或更正、(4)請求停止收集、處理及利用、(5)請求刪除</text:span><text:span text:style-name="T183">。</text:span></text:p>
      <text:p text:style-name="P184"><text:span text:style-name="T185">但本校執行校務</text:span><text:span text:style-name="T186">行政、圖書館管理</text:span><text:span text:style-name="T187">所必須者，本校得拒絕之。但因您執行使上述權利，而導致權益受損時，本校將不負相關賠償責任。</text:span><text:span text:style-name="T188">若您欲執行上述權利，或有任何建議指教，請與圖書館聯繫。電話：</text:span><text:span text:style-name="T189">03-2118800 ext 5240</text:span><text:span text:style-name="T190">，電子郵件：</text:span><text:a xlink:href="mailto:cgucir@mail.cgu.edu.tw" office:target-frame-name="_top" xlink:show="replace"><text:span text:style-name="T191">cgucir@mail.cgu.edu.tw</text:span></text:a><text:span text:style-name="T192">。</text:span><text:span text:style-name="T193">圖書</text:span><text:span text:style-name="T194">館個人資料保護申訴窗口為讀者服務組。</text:span></text:p>
      <text:list text:style-name="LFO11" text:continue-numbering="true">
        <text:list-item>
          <text:p text:style-name="P195"><text:span text:style-name="T196">您可以選擇拒絕向本校提供個人資料，但您可能因此喪失您的相關權益</text:span><text:span text:style-name="T197">。</text:span></text:p>
        </text:list-item>
      </text:list>
      <text:list text:style-name="LFO11" text:continue-numbering="true">
        <text:list-item>
          <text:p text:style-name="P198">同意書之效力：</text:p>
        </text:list-item>
      </text:list>
      <text:p text:style-name="P199"><text:span text:style-name="T200">(1)當</text:span><text:span text:style-name="T201">您勾選「</text:span><text:span text:style-name="T202">我</text:span><text:span text:style-name="T203">已</text:span><text:span text:style-name="T204">閱讀並接受上述同意內容</text:span><text:span text:style-name="T205">」並簽署本同意書時，即表示您已閱讀、瞭解並同意本同意書之所有內容</text:span><text:span text:style-name="T206">。</text:span></text:p>
      <text:p text:style-name="P207"><text:span text:style-name="T208">(2)若您未滿二十歲，應與您的法定代理人一同閱讀、瞭解，並同意本同意書之所有內容。若您勾選</text:span><text:span text:style-name="T209">[我已閱讀並接受上述同意書內容]</text:span><text:span text:style-name="T210">，則視為您已取得法定代理人之同意。</text:span></text:p>
      <text:p text:style-name="P211">※本同意書如有未盡事宜，依個人資料保護法或其他相關法規之規定辦理※</text:p>
      <text:p text:style-name="P212"/>
      <text:p text:style-name="P213">□我已閱讀並接受上述同意書內容</text:p>
      <text:p text:style-name="P214">立 <text:s text:c="2"/>同 <text:s text:c="2"/>意 <text:s text:c="2"/>書 <text:s text:c="2"/>人 <text:s/>：</text:p>
      <text:p text:style-name="P215">同意人身分證字號(後４碼)：</text:p>
      <text:p text:style-name="內文"><text:span text:style-name="T216">同 <text:s text:c="2"/>意 <text:s text:c="2"/>書 <text:s text:c="2"/>日 <text:s text:c="2"/>期 <text:s/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25in" fo:margin-left="0.3333in" fo:text-indent="-1.0944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E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3pt" style:font-size-asian="13pt" style:text-underline-type="none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 style:text-underline-type="none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complex="Times New Roman" style:use-window-font-color="true" style:text-underline-type="none"/>
    </style:style>
    <style:style style:name="WW_CharLFO8LVL1" style:family="text">
      <style:text-properties style:font-name="Times New Roman" style:font-name-complex="Times New Roman" style:use-window-font-color="true" style:text-underline-type="none"/>
    </style:style>
    <style:style style:name="WW_CharLFO9LVL1" style:family="text">
      <style:text-properties style:font-name="Times New Roman" style:font-name-complex="Times New Roman" style:use-window-font-color="true" style:text-underline-type="none"/>
    </style:style>
    <style:style style:name="WW_CharLFO10LVL1" style:family="text">
      <style:text-properties style:font-name="Times New Roman" style:font-name-complex="Times New Roman" style:use-window-font-color="true" style:text-underline-type="none"/>
    </style:style>
    <style:style style:name="WW_CharLFO11LVL1" style:family="text">
      <style:text-properties style:font-name-complex="標楷體" fo:font-weight="bold" style:font-weight-asian="bold"/>
    </style:style>
    <style:style style:name="WW_CharLFO1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校友借閱本校圖書資料作業要點</text:span><text:span text:style-name="T4"><text:tab/></text:span><text:span text:style-name="T5"><text:page-number text:fixed="false">2</text:page-number></text:span><text:span text:style-name="T6"><text:tab/></text:span><text:span text:style-name="T7">111</text:span><text:span text:style-name="T8">年</text:span><text:span text:style-name="T9">1</text:span><text:span text:style-name="T10">1</text:span><text:span text:style-name="T11">月</text:span><text:span text:style-name="T12">2</text:span><text:span text:style-name="T13">3</text:span><text:span text:style-name="T14">日第</text:span><text:span text:style-name="T15">4</text:span><text:span text:style-name="T16">次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gu</dc:creator>
    <meta:creation-date>2024-04-11T01:27:00Z</meta:creation-date>
    <dc:date>2024-04-11T01:27:00Z</dc:date>
    <meta:print-date>2022-02-14T07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