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25in" fo:line-height="150%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Textbody" style:family="paragraph">
      <style:paragraph-properties fo:text-align="justify" fo:margin-bottom="0.05in" fo:line-height="150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Textbody" style:family="paragraph">
      <style:paragraph-properties fo:text-align="justify" fo:margin-bottom="0.05in" fo:line-height="150%" fo:margin-left="0.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Textbody" style:family="paragraph">
      <style:paragraph-properties fo:text-align="justify" fo:margin-bottom="0.05in" fo:line-height="0.2638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paragraph-properties fo:text-align="justify" fo:margin-bottom="0.05in" fo:line-height="0.2638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paragraph-properties fo:text-align="justify" fo:margin-bottom="0.05in" fo:line-height="150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fo:text-align="justify" fo:margin-bottom="0.05in" fo:line-height="150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style:line-break="normal" fo:line-height="150%" fo:margin-right="0.7777in" fo:text-indent="3.15in">
        <style:tab-stops>
          <style:tab-stop style:type="left" style:position="3.64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style:line-break="normal" fo:line-height="150%" fo:margin-right="0.7777in" fo:text-indent="3.15in">
        <style:tab-stops>
          <style:tab-stop style:type="left" style:position="3.6423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paragraph-properties fo:text-align="end" fo:line-height="150%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圖書館</text:span><text:span text:style-name="T3">編制內</text:span><text:span text:style-name="T4">組員</text:span><text:span text:style-name="T5">職缺申請同意書</text:span></text:p>
      <text:p text:style-name="P6"/>
      <text:p text:style-name="P7"><text:span text:style-name="T8">茲同意本單位</text:span><text:span text:style-name="T9"><text:s text:c="2"/></text:span><text:span text:style-name="T10"><text:tab/></text:span><text:span text:style-name="T11"><text:tab/><text:s text:c="9"/></text:span><text:span text:style-name="T12"><text:tab/><text:s text:c="2"/></text:span><text:span text:style-name="T13">申請</text:span><text:span text:style-name="T14">圖書館</text:span><text:span text:style-name="T15">編制內</text:span><text:span text:style-name="T16">組員</text:span><text:span text:style-name="T17">職缺徵選。</text:span></text:p>
      <text:p text:style-name="P18"/>
      <text:p text:style-name="P19"/>
      <text:p text:style-name="P20">此致</text:p>
      <text:p text:style-name="P21">長庚大學圖書館</text:p>
      <text:p text:style-name="P22"/>
      <text:p text:style-name="P23">單位名稱：<text:s/></text:p>
      <text:p text:style-name="P24"><text:span text:style-name="T25">單位主管：</text:span><text:span text:style-name="T26">(</text:span><text:span text:style-name="T27">簽名</text:span><text:span text:style-name="T28">)</text:span></text:p>
      <text:p text:style-name="P29"><text:span text:style-name="T30">中華民國　</text:span><text:span text:style-name="T31">113</text:span><text:span text:style-name="T32">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gscggc</meta:initial-creator>
    <dc:creator>簡嘉君</dc:creator>
    <meta:creation-date>2024-09-06T06:25:00Z</meta:creation-date>
    <dc:date>2024-09-06T06:25:00Z</dc: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2" meta:row-count="1" meta:non-whitespace-character-count="88"/>
  </office:meta>
</office:document-meta>
</file>