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1027in" style:use-optimal-column-width="false"/>
    </style:style>
    <style:style style:name="TableColumn5" style:family="table-column">
      <style:table-column-properties style:column-width="0.2972in" style:use-optimal-column-width="false"/>
    </style:style>
    <style:style style:name="TableColumn6" style:family="table-column">
      <style:table-column-properties style:column-width="0.1444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0.911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0777in" style:use-optimal-column-width="false"/>
    </style:style>
    <style:style style:name="TableColumn11" style:family="table-column">
      <style:table-column-properties style:column-width="0.6777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5in" style:use-optimal-column-width="false"/>
    </style:style>
    <style:style style:name="TableColumn14" style:family="table-column">
      <style:table-column-properties style:column-width="0.4777in" style:use-optimal-column-width="false"/>
    </style:style>
    <style:style style:name="TableColumn15" style:family="table-column">
      <style:table-column-properties style:column-width="0.5222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5222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3166in" style:use-optimal-column-width="false"/>
    </style:style>
    <style:style style:name="TableColumn25" style:family="table-column">
      <style:table-column-properties style:column-width="0.4013in" style:use-optimal-column-width="false"/>
    </style:style>
    <style:style style:name="TableColumn26" style:family="table-column">
      <style:table-column-properties style:column-width="0.1152in" style:use-optimal-column-width="false"/>
    </style:style>
    <style:style style:name="Table3" style:family="table">
      <style:table-properties style:width="10.6027in" fo:margin-left="0in" table:align="center"/>
    </style:style>
    <style:style style:name="TableRow27" style:family="table-row">
      <style:table-row-properties style:row-height="0.3888in" style:use-optimal-row-height="false" fo:keep-together="alway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style:line-height-at-least="0.375in" fo:margin-left="0.2041in" fo:text-indent="2.5375in">
        <style:tab-stops>
          <style:tab-stop style:type="left" style:position="2.0986in"/>
        </style:tab-stops>
      </style:paragraph-properties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 style:line-height-at-least="0.375in"/>
    </style:style>
    <style:style style:name="T32" style:parent-style-name="預設段落字型" style:family="text">
      <style:text-properties style:font-name="標楷體" style:font-name-asian="標楷體" fo:font-size="17pt" style:font-size-asian="17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ableRow36" style:family="table-row">
      <style:table-row-properties style:row-height="0.109in" style:use-optimal-row-height="false" fo:keep-together="always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style:line-height-at-least="0in" fo:text-indent="2.8027in">
        <style:tab-stops>
          <style:tab-stop style:type="left" style:position="2.3027in"/>
        </style:tab-stops>
      </style:paragraph-properties>
      <style:text-properties style:font-name="標楷體" style:font-name-asian="標楷體" fo:font-size="17pt" style:font-size-asian="17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7pt" style:font-size-asian="17pt"/>
    </style:style>
    <style:style style:name="TableRow41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none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none" fo:border-right="non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48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5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58" style:family="table-row">
      <style:table-row-properties style:row-height="0.3055in" style:use-optimal-row-height="false" fo:keep-together="always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65" style:family="table-cell">
      <style:table-cell-properties fo:border-top="none" fo:border-left="0.0312in double #000000" style:border-line-width-left="0.0104in 0.0104in 0.0104in" fo:border-bottom="none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Times New Roman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Times New Roman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75" style:family="table-row">
      <style:table-row-properties style:row-height="0.1284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Row92" style:family="table-row">
      <style:table-row-properties style:min-row-height="0.2916in" style:use-optimal-row-height="false" fo:keep-together="always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 style:line-height-at-least="0.2777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104in solid #000000" fo:border-bottom="0.0104in dotte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none" fo:border-left="none" fo:border-bottom="0.0104in dotted #000000" fo:border-right="non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none" fo:border-left="0.0104in solid #000000" fo:border-bottom="0.0104in dotte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none" fo:border-left="none" fo:border-bottom="0.0104in dotte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none" fo:border-left="0.0104in solid #000000" fo:border-bottom="0.0104in dotte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none" fo:border-left="none" fo:border-bottom="0.0104in dotte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none" fo:border-left="none" fo:border-bottom="0.0104in dotted #000000" fo:border-right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none" fo:border-left="0.0069in solid #000000" fo:border-bottom="0.0069in dotte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-top="none" fo:border-left="none" fo:border-bottom="0.0069in dotte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none" fo:border-left="none" fo:border-bottom="0.0104in dotte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134" style:family="table-row">
      <style:table-row-properties style:use-optimal-row-height="false" fo:keep-together="always"/>
    </style:style>
    <style:style style:name="TableCell136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155" style:family="table-row">
      <style:table-row-properties style:use-optimal-row-height="false" fo:keep-together="always"/>
    </style:style>
    <style:style style:name="TableCell157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176" style:family="table-row">
      <style:table-row-properties style:use-optimal-row-height="false" fo:keep-together="always"/>
    </style:style>
    <style:style style:name="TableCell178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197" style:family="table-row">
      <style:table-row-properties style:use-optimal-row-height="false" fo:keep-together="always"/>
    </style:style>
    <style:style style:name="TableCell199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size="11pt" style:font-size-asian="11pt"/>
    </style:style>
    <style:style style:name="TableCell202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20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21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239" style:family="table-row">
      <style:table-row-properties style:use-optimal-row-height="false" fo:keep-together="always"/>
    </style:style>
    <style:style style:name="TableCell241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260" style:family="table-row">
      <style:table-row-properties style:use-optimal-row-height="false" fo:keep-together="always"/>
    </style:style>
    <style:style style:name="TableCell262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281" style:family="table-row">
      <style:table-row-properties style:use-optimal-row-height="false" fo:keep-together="always"/>
    </style:style>
    <style:style style:name="TableCell283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4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05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13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21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323" style:family="table-row">
      <style:table-row-properties style:use-optimal-row-height="false" fo:keep-together="always"/>
    </style:style>
    <style:style style:name="TableCell325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344" style:family="table-row">
      <style:table-row-properties style:use-optimal-row-height="false" fo:keep-together="always"/>
    </style:style>
    <style:style style:name="TableCell346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47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365" style:family="table-row">
      <style:table-row-properties style:use-optimal-row-height="false" fo:keep-together="always"/>
    </style:style>
    <style:style style:name="TableCell367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386" style:family="table-row">
      <style:table-row-properties style:use-optimal-row-height="false" fo:keep-together="always"/>
    </style:style>
    <style:style style:name="TableCell388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text-autospace="none" style:vertical-align="bottom" style:line-height-at-least="0in"/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407" style:family="table-row">
      <style:table-row-properties style:use-optimal-row-height="false" fo:keep-together="always"/>
    </style:style>
    <style:style style:name="TableCell409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10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16" style:family="table-cell">
      <style:table-cell-properties fo:border-top="0.0104in dotted #000000" fo:border-left="0.0104in solid #000000" fo:border-bottom="0.0104in dotted #000000" fo:border-right="0.0104in solid #000000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18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20" style:family="table-cell">
      <style:table-cell-properties fo:border-top="0.0104in dotted #000000" fo:border-left="none" fo:border-bottom="0.0104in dotted #000000" fo:border-right="non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104in dotted #000000" fo:border-left="none" fo:border-bottom="0.0104in dotted #000000" fo:border-right="0.0104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428" style:family="table-row">
      <style:table-row-properties style:use-optimal-row-height="false" fo:keep-together="always"/>
    </style:style>
    <style:style style:name="TableCell430" style:family="table-cell">
      <style:table-cell-properties fo:border-top="0.0069in dotted #000000" fo:border-left="0.0104in solid #000000" fo:border-bottom="0.0069in dotted #000000" fo:border-right="0.0104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dotted #000000" fo:border-left="0.0104in solid #000000" fo:border-bottom="0.0069in dotte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dotted #000000" fo:border-left="0.0104in solid #000000" fo:border-bottom="0.0069in dotte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39" style:family="table-cell">
      <style:table-cell-properties fo:border-top="0.0069in dotted #000000" fo:border-left="none" fo:border-bottom="0.0069in dotte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-top="0.0069in dotted #000000" fo:border-left="none" fo:border-bottom="0.0069in dotte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47" style:family="table-cell">
      <style:table-cell-properties fo:border-top="0.0069in dotted #000000" fo:border-left="none" fo:border-bottom="0.0069in dotted #000000" fo:border-right="0.0104in solid #000000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Row449" style:family="table-row">
      <style:table-row-properties style:use-optimal-row-height="false" fo:keep-together="always"/>
    </style:style>
    <style:style style:name="TableCell451" style:family="table-cell">
      <style:table-cell-properties fo:border-top="0.0069in dott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dotted #000000" fo:border-left="none" fo:border-bottom="0.0104in solid #000000" fo:border-right="non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069in dott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56" style:family="table-cell">
      <style:table-cell-properties fo:border-top="0.0069in dotted #000000" fo:border-left="none" fo:border-bottom="0.0104in solid #000000" fo:border-right="non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-top="0.0069in dott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-top="0.0069in dotted #000000" fo:border-left="none" fo:border-bottom="0.0104in solid #000000" fo:border-right="0.0104in solid #000000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069in dotted #000000" fo:border-left="none" fo:border-bottom="0.0104in solid #000000" fo:border-right="non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069in dotted #000000" fo:border-left="none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069in dotted #000000" fo:border-left="none" fo:border-bottom="0.0104in solid #000000" fo:border-right="0.0104in solid #000000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472" style:family="table-column">
      <style:table-column-properties style:column-width="2.4166in" style:use-optimal-column-width="false"/>
    </style:style>
    <style:style style:name="TableColumn473" style:family="table-column">
      <style:table-column-properties style:column-width="2.5in" style:use-optimal-column-width="false"/>
    </style:style>
    <style:style style:name="TableColumn474" style:family="table-column">
      <style:table-column-properties style:column-width="3.5833in" style:use-optimal-column-width="false"/>
    </style:style>
    <style:style style:name="TableColumn475" style:family="table-column">
      <style:table-column-properties style:column-width="1.9347in" style:use-optimal-column-width="false"/>
    </style:style>
    <style:style style:name="Table471" style:family="table">
      <style:table-properties style:width="10.4347in" fo:margin-left="0.0194in" table:align="lef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text-autospace="none" fo:text-align="justify" style:vertical-align="bottom" style:line-height-at-least="0.2777in"/>
      <style:text-properties style:font-name="標楷體" style:font-name-asian="標楷體"/>
    </style:style>
    <style:style style:name="TableCell481" style:family="table-cell">
      <style:table-cell-properties fo:border="non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483" style:family="table-cell">
      <style:table-cell-properties fo:border="non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="non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488" style:family="table-cell">
      <style:table-cell-properties fo:border="non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text-autospace="none" fo:text-align="justify" style:vertical-align="bottom" style:line-height-at-least="0.2777in"/>
      <style:text-properties style:font-name="標楷體" style:font-name-asian="標楷體"/>
    </style:style>
    <style:style style:name="TableCell490" style:family="table-cell">
      <style:table-cell-properties fo:border="non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TableCell492" style:family="table-cell">
      <style:table-cell-properties fo:border="non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vertical-align="bottom" style:line-height-at-least="0.2777in"/>
      <style:text-properties style:font-name="標楷體" style:font-name-asian="標楷體"/>
    </style:style>
    <style:style style:name="P49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/>
    </style:style>
    <style:style style:name="P49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/>
    </style:style>
    <style:style style:name="P496" style:parent-style-name="內文" style:family="paragraph">
      <style:paragraph-properties fo:widows="2" fo:orphans="2" style:text-autospace="none" style:vertical-align="bottom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16">
              <text:p text:style-name="P29">自購案_圖書資料請購清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" table:number-columns-spanned="5">
              <text:p text:style-name="P31"><text:span text:style-name="T32"><text:s text:c="2"/></text:span><text:span text:style-name="T33">訂購下列圖書共</text:span><text:span text:style-name="T34"><text:s text:c="4"/></text:span><text:span text:style-name="T35">種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31"/>
            </table:table-cell>
            <table:table-cell>
              <text:p text:style-name="P31"/>
            </table:table-cell>
          </table:table-row>
          <table:table-row table:style-name="TableRow36">
            <table:table-cell>
              <text:p text:style-name="P37"/>
            </table:table-cell>
            <table:table-cell>
              <text:p text:style-name="P37"/>
            </table:table-cell>
            <table:table-cell table:style-name="TableCell38" table:number-columns-spanned="13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" table:number-columns-spanned="7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41">
            <table:table-cell>
              <text:p text:style-name="P42"/>
            </table:table-cell>
            <table:table-cell table:style-name="TableCell43" table:number-columns-spanned="3">
              <text:p text:style-name="P42">請購案號</text:p>
            </table:table-cell>
            <table:covered-table-cell/>
            <table:covered-table-cell/>
            <table:table-cell table:style-name="TableCell44">
              <text:p text:style-name="P45">訂<text:s/>購<text:s/>日</text:p>
            </table:table-cell>
            <table:table-cell table:style-name="TableCell46">
              <text:p text:style-name="P47">約<text:s/>交<text:s/>日</text:p>
            </table:table-cell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>填<text:s/>單<text:s/>日</text:p>
            </table:table-cell>
            <table:covered-table-cell/>
            <table:table-cell table:style-name="TableCell52" table:number-columns-spanned="2">
              <text:p text:style-name="P53">請購部門</text:p>
            </table:table-cell>
            <table:covered-table-cell/>
            <table:table-cell table:style-name="TableCell54" table:number-columns-spanned="2">
              <text:p text:style-name="P55">部門代號</text:p>
            </table:table-cell>
            <table:covered-table-cell/>
            <table:table-cell table:style-name="TableCell56" table:number-columns-spanned="10">
              <text:p text:style-name="P57">資<text:s text:c="3"/>料<text:s text:c="3"/>類<text:s text:c="3"/>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>
              <text:p text:style-name="P59"/>
            </table:table-cell>
            <table:table-cell table:style-name="TableCell60" table:number-columns-spanned="3">
              <text:p text:style-name="P59"/>
            </table:table-cell>
            <table:covered-table-cell/>
            <table:covered-table-cell/>
            <table:table-cell table:style-name="TableCell61">
              <text:p text:style-name="P62"><text:s/>年<text:s/>月<text:s/>日</text:p>
            </table:table-cell>
            <table:table-cell table:style-name="TableCell63">
              <text:p text:style-name="P64"><text:s text:c="2"/>年<text:s/>月<text:s/>日</text:p>
            </table:table-cell>
            <table:table-cell table:style-name="TableCell65">
              <text:p text:style-name="P66"/>
            </table:table-cell>
            <table:table-cell table:style-name="TableCell67" table:number-columns-spanned="2">
              <text:p text:style-name="P68"><text:s text:c="2"/>年<text:s text:c="2"/>月<text:s text:c="2"/>日</text:p>
            </table:table-cell>
            <table:covered-table-cell/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10">
              <text:p text:style-name="P74">( )西文圖書<text:s/><text:s text:c="2"/>()中文圖書<text:s/><text:s text:c="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>
              <text:p text:style-name="P76"/>
            </table:table-cell>
            <table:table-cell table:style-name="TableCell77" table:number-columns-spanned="3">
              <text:p text:style-name="P76"/>
            </table:table-cell>
            <table:covered-table-cell/>
            <table:covered-table-cell/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 table:number-columns-spanned="2">
              <text:p text:style-name="P87"/>
            </table:table-cell>
            <table:covered-table-cell/>
            <table:table-cell table:style-name="TableCell88" table:number-columns-spanned="2">
              <text:p text:style-name="P89"/>
            </table:table-cell>
            <table:covered-table-cell/>
            <table:table-cell table:style-name="TableCell90" table:number-columns-spanned="10">
              <text:p text:style-name="P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">
            <table:table-cell>
              <text:p text:style-name="P93"/>
            </table:table-cell>
            <table:table-cell table:style-name="TableCell94" table:number-columns-spanned="2">
              <text:p text:style-name="P93">編號</text:p>
            </table:table-cell>
            <table:covered-table-cell/>
            <table:table-cell table:style-name="TableCell95" table:number-columns-spanned="5">
              <text:p text:style-name="P96">書<text:s text:c="9"/>名</text:p>
            </table:table-cell>
            <table:covered-table-cell/>
            <table:covered-table-cell/>
            <table:covered-table-cell/>
            <table:covered-table-cell/>
            <table:table-cell table:style-name="TableCell97" table:number-columns-spanned="2">
              <text:p text:style-name="P98">著<text:s text:c="2"/>者</text:p>
            </table:table-cell>
            <table:covered-table-cell/>
            <table:table-cell table:style-name="TableCell99" table:number-columns-spanned="2">
              <text:p text:style-name="P100">出版者</text:p>
            </table:table-cell>
            <table:covered-table-cell/>
            <table:table-cell table:style-name="TableCell101" table:number-columns-spanned="2">
              <text:p text:style-name="P102">年代(版次)</text:p>
            </table:table-cell>
            <table:covered-table-cell/>
            <table:table-cell table:style-name="TableCell103" table:number-columns-spanned="3">
              <text:p text:style-name="P104">ISBN</text:p>
            </table:table-cell>
            <table:covered-table-cell/>
            <table:covered-table-cell/>
            <table:table-cell table:style-name="TableCell105">
              <text:p text:style-name="P106">數量</text:p>
            </table:table-cell>
            <table:table-cell table:style-name="TableCell107">
              <text:p text:style-name="P108">經銷商</text:p>
            </table:table-cell>
            <table:table-cell table:style-name="TableCell109">
              <text:p text:style-name="P110">經銷商書號</text:p>
            </table:table-cell>
            <table:table-cell table:style-name="TableCell111" table:number-columns-spanned="3">
              <text:p text:style-name="P112">備<text:s text:c="2"/>註</text:p>
            </table:table-cell>
            <table:covered-table-cell/>
            <table:covered-table-cell/>
          </table:table-row>
        </table:table-header-rows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/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p text:style-name="P156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p text:style-name="P177"/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2">
            <text:p text:style-name="P240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 table:number-columns-spanned="2">
            <text:p text:style-name="P282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table-cell table:style-name="TableCell304" table:number-columns-spanned="2">
            <text:p text:style-name="P303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 table:number-columns-spanned="2">
            <text:p text:style-name="P324"/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2">
            <text:p text:style-name="P345"/>
          </table:table-cell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/>
          </table:table-cell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/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2">
            <text:p text:style-name="P408"/>
          </table:table-cell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2">
            <text:p text:style-name="P429"/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2">
            <text:p text:style-name="P450"/>
          </table:table-cell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 text:c="36"/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介購單位主管/計畫主持人簽章：</text:p>
          </table:table-cell>
          <table:table-cell table:style-name="TableCell483">
            <text:p text:style-name="P484">經辦人：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聯絡電話：</text:p>
          </table:table-cell>
        </table:table-row>
      </table:table>
      <text:p text:style-name="P494">說明：</text:p>
      <text:p text:style-name="P495">1.請依語文別分單填寫。</text:p>
      <text:p text:style-name="P496"><text:span text:style-name="T497">2.『書名』至「數量」欄請儘量填寫完全，若已知經銷商惠請填寫。</text:span>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3937in" fo:margin-bottom="0.5in" fo:margin-right="0.6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(共<text:s/><text:page-count>2</text:page-count><text:s/>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圖書資料介購清單</dc:title>
    <meta:initial-creator>library</meta:initial-creator>
    <dc:creator>劉逸雯</dc:creator>
    <meta:creation-date>2017-01-25T06:33:00Z</meta:creation-date>
    <dc:date>2017-01-25T06:33:00Z</dc:date>
    <meta:print-date>2009-09-18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